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bullet>
      <text:list-level-style-bullet text:level="2" text:style-name="WW_CharLFO2LVL2" text:bullet-char="•">
        <style:list-level-properties text:space-before="1.4263in" text:min-label-width="0.25in" text:list-level-position-and-space-mode="label-alignment">
          <style:list-level-label-alignment text:label-followed-by="listtab" fo:margin-left="1.6763in" fo:text-indent="-0.25in"/>
        </style:list-level-properties>
      </text:list-level-style-bullet>
      <text:list-level-style-bullet text:level="3" text:style-name="WW_CharLFO2LVL3" text:bullet-char="•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bullet>
      <text:list-level-style-bullet text:level="4" text:style-name="WW_CharLFO2LVL4" text:bullet-char="•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bullet>
      <text:list-level-style-bullet text:level="5" text:style-name="WW_CharLFO2LVL5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6" text:style-name="WW_CharLFO2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</text:list-level-style-bullet>
      <text:list-level-style-bullet text:level="8" text:style-name="WW_CharLFO2LVL8" text:bullet-char="•">
        <style:list-level-properties text:space-before="5.4041in" text:min-label-width="0.25in" text:list-level-position-and-space-mode="label-alignment">
          <style:list-level-label-alignment text:label-followed-by="listtab" fo:margin-left="5.6541in" fo:text-indent="-0.25in"/>
        </style:list-level-properties>
      </text:list-level-style-bullet>
      <text:list-level-style-bullet text:level="9" text:style-name="WW_CharLFO2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Book Antiqu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Book Antiqua" fo:font-size="10pt" style:font-size-asian="10pt" style:font-size-complex="10pt"/>
    </style:style>
    <style:style style:name="T15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Book Antiqua" fo:font-size="10pt" style:font-size-asian="10pt" style:font-size-complex="10pt"/>
    </style:style>
    <style:style style:name="P17" style:parent-style-name="Normale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end" fo:line-height="150%"/>
      <style:text-properties style:font-name="Book Antiqua" fo:font-style="italic" style:font-style-asian="italic" fo:font-size="10.5pt" style:font-size-asian="10.5pt" style:font-size-complex="10.5pt"/>
    </style:style>
    <style:style style:name="P19" style:parent-style-name="Normale" style:family="paragraph">
      <style:paragraph-properties fo:text-align="end" fo:line-height="150%"/>
    </style:style>
    <style:style style:name="T20" style:parent-style-name="Collegamentoipertestuale" style:family="text">
      <style:text-properties style:font-name="Book Antiqua" fo:font-style="italic" style:font-style-asian="italic" fo:font-size="10.5pt" style:font-size-asian="10.5pt" style:font-size-complex="10.5pt"/>
    </style:style>
    <style:style style:name="T21" style:parent-style-name="Car.predefinitoparagrafo" style:family="text">
      <style:text-properties style:font-name="Book Antiqua" fo:font-style="italic" style:font-style-asian="italic" fo:font-size="10.5pt" style:font-size-asian="10.5pt" style:font-size-complex="10.5pt"/>
    </style:style>
    <style:style style:name="P22" style:parent-style-name="Normale" style:family="paragraph">
      <style:paragraph-properties fo:text-align="end" fo:line-height="150%"/>
    </style:style>
    <style:style style:name="T23" style:parent-style-name="Collegamentoipertestuale" style:family="text">
      <style:text-properties style:font-name="Book Antiqua" fo:font-style="italic" style:font-style-asian="italic" fo:font-size="10.5pt" style:font-size-asian="10.5pt" style:font-size-complex="10.5pt"/>
    </style:style>
    <style:style style:name="T24" style:parent-style-name="Car.predefinitoparagrafo" style:family="text">
      <style:text-properties style:font-name="Book Antiqua" fo:font-style="italic" style:font-style-asian="italic" fo:font-size="10.5pt" style:font-size-asian="10.5pt" style:font-size-complex="10.5pt"/>
    </style:style>
    <style:style style:name="P2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olumn27" style:family="table-column">
      <style:table-column-properties style:column-width="1.2159in"/>
    </style:style>
    <style:style style:name="TableColumn28" style:family="table-column">
      <style:table-column-properties style:column-width="0.9618in"/>
    </style:style>
    <style:style style:name="TableColumn29" style:family="table-column">
      <style:table-column-properties style:column-width="0.9819in"/>
    </style:style>
    <style:style style:name="TableColumn30" style:family="table-column">
      <style:table-column-properties style:column-width="1.4486in"/>
    </style:style>
    <style:style style:name="TableColumn31" style:family="table-column">
      <style:table-column-properties style:column-width="0.2104in"/>
    </style:style>
    <style:style style:name="TableColumn32" style:family="table-column">
      <style:table-column-properties style:column-width="1.1659in"/>
    </style:style>
    <style:style style:name="TableColumn33" style:family="table-column">
      <style:table-column-properties style:column-width="0.8006in"/>
    </style:style>
    <style:style style:name="Table26" style:family="table">
      <style:table-properties style:width="6.785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Row47" style:family="table-row">
      <style:table-row-properties style:min-row-height="0.0486in"/>
    </style:style>
    <style:style style:name="P4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Row99" style:family="table-row">
      <style:table-row-properties/>
    </style:style>
    <style:style style:name="P100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12" style:parent-style-name="Rimandonotaapièdipagina" style:family="text">
      <style:text-properties style:font-name="Book Antiqu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Book Antiqua" fo:font-size="8pt" style:font-size-asian="8pt" style:font-size-complex="8pt"/>
    </style:style>
    <style:style style:name="T114" style:parent-style-name="Car.predefinitoparagrafo" style:family="text">
      <style:text-properties style:font-name="Book Antiqu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27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132" style:parent-style-name="Normale" style:family="paragraph"/>
    <style:style style:name="T133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P134" style:parent-style-name="Paragrafoelenco" style:family="paragraph">
      <style:text-properties style:font-name="Book Antiqua"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fo:margin-left="0.5in">
        <style:tab-stops/>
      </style:paragraph-properties>
    </style:style>
    <style:style style:name="T1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Car.predefinitoparagrafo" style:family="text">
      <style:text-properties style:font-name="Book Antiqua" fo:font-size="10pt" style:font-size-asian="10pt" style:font-size-complex="10pt"/>
    </style:style>
    <style:style style:name="T1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39" style:parent-style-name="Car.predefinitoparagrafo" style:family="text">
      <style:text-properties style:font-name="Book Antiqua" fo:font-size="10pt" style:font-size-asian="10pt" style:font-size-complex="10pt"/>
    </style:style>
    <style:style style:name="P140" style:parent-style-name="Normale" style:family="paragraph">
      <style:text-properties style:font-name="Book Antiqua" fo:font-size="10pt" style:font-size-asian="10pt" style:font-size-complex="10pt"/>
    </style:style>
    <style:style style:name="P141" style:parent-style-name="Normale" style:family="paragraph">
      <style:text-properties style:font-name="Book Antiqua" fo:font-size="10pt" style:font-size-asian="10pt" style:font-size-complex="10pt"/>
    </style:style>
    <style:style style:name="T142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43" style:parent-style-name="Rimandonotaapièdipagina" style:family="text">
      <style:text-properties style:font-name="Book Antiqua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Book Antiqua" fo:font-size="8pt" style:font-size-asian="8pt" style:font-size-complex="8pt"/>
    </style:style>
    <style:style style:name="P14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47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Book Antiqua" fo:font-size="10pt" style:font-size-asian="10pt" style:font-size-complex="10pt"/>
    </style:style>
    <style:style style:name="T149" style:parent-style-name="Rimandonotaapièdipagina" style:family="text">
      <style:text-properties style:font-name="Book Antiqua" fo:font-size="10pt" style:font-size-asian="10pt" style:font-size-complex="10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Book Antiqua" fo:font-size="8pt" style:font-size-asian="8pt" style:font-size-complex="8pt"/>
    </style:style>
    <style:style style:name="T152" style:parent-style-name="Car.predefinitoparagrafo" style:family="text">
      <style:text-properties style:font-name="Book Antiqua" fo:font-size="8pt" style:font-size-asian="8pt" style:font-size-complex="8pt"/>
    </style:style>
    <style:style style:name="P153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55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57" style:parent-style-name="Normale" style:family="paragraph"/>
    <style:style style:name="T158" style:parent-style-name="Car.predefinitoparagrafo" style:family="text">
      <style:text-properties style:font-name="Book Antiqua" fo:font-size="10pt" style:font-size-asian="10pt" style:font-size-complex="10pt"/>
    </style:style>
    <style:style style:name="T159" style:parent-style-name="Rimandonotaapièdipagina" style:family="text">
      <style:text-properties style:font-name="Book Antiqua" fo:font-size="10pt" style:font-size-asian="10pt" style:font-size-complex="10pt"/>
    </style:style>
    <style:style style:name="P160" style:parent-style-name="Testonotaapièdipagina" style:family="paragraph">
      <style:paragraph-properties fo:text-align="justify"/>
    </style:style>
    <style:style style:name="T161" style:parent-style-name="Car.predefinitoparagrafo" style:family="text">
      <style:text-properties style:font-name="Book Antiqua" fo:font-size="8pt" style:font-size-asian="8pt" style:font-size-complex="8pt"/>
    </style:style>
    <style:style style:name="T162" style:parent-style-name="Car.predefinitoparagrafo" style:family="text">
      <style:text-properties style:font-name="Book Antiqua" fo:font-size="10pt" style:font-size-asian="10pt" style:font-size-complex="10pt"/>
    </style:style>
    <style:style style:name="T163" style:parent-style-name="Car.predefinitoparagrafo" style:family="text">
      <style:text-properties style:font-name="Book Antiqua" fo:font-size="10pt" style:font-size-asian="10pt" style:font-size-complex="10pt"/>
    </style:style>
    <style:style style:name="T164" style:parent-style-name="Car.predefinitoparagrafo" style:family="text">
      <style:text-properties style:font-name="Book Antiqua" fo:font-size="10pt" style:font-size-asian="10pt" style:font-size-complex="10pt"/>
    </style:style>
    <style:style style:name="P165" style:parent-style-name="Normale" style:family="paragraph"/>
    <style:style style:name="T166" style:parent-style-name="Car.predefinitoparagrafo" style:family="text">
      <style:text-properties style:font-name="Book Antiqua" fo:font-size="10pt" style:font-size-asian="10pt" style:font-size-complex="10pt"/>
    </style:style>
    <style:style style:name="T167" style:parent-style-name="Rimandonotaapièdipagina" style:family="text">
      <style:text-properties style:font-name="Book Antiqua" fo:font-size="10pt" style:font-size-asian="10pt" style:font-size-complex="10pt"/>
    </style:style>
    <style:style style:name="P168" style:parent-style-name="Testonotaapièdipagina" style:family="paragraph">
      <style:paragraph-properties fo:text-align="justify"/>
    </style:style>
    <style:style style:name="T169" style:parent-style-name="Car.predefinitoparagrafo" style:family="text">
      <style:text-properties style:font-name="Book Antiqua" fo:font-size="8pt" style:font-size-asian="8pt" style:font-size-complex="8pt"/>
    </style:style>
    <style:style style:name="T170" style:parent-style-name="Car.predefinitoparagrafo" style:family="text">
      <style:text-properties style:font-name="Book Antiqua" fo:font-size="10pt" style:font-size-asian="10pt" style:font-size-complex="10pt"/>
    </style:style>
    <style:style style:name="P171" style:parent-style-name="Normale" style:family="paragraph">
      <style:paragraph-properties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72" style:parent-style-name="Normale" style:family="paragraph">
      <style:paragraph-properties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73" style:parent-style-name="Normale" style:family="paragraph">
      <style:paragraph-properties fo:margin-left="0.5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text-align="center" fo:margin-left="0.5in">
        <style:tab-stops/>
      </style:paragraph-properties>
    </style:style>
    <style:style style:name="T175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76" style:parent-style-name="Rimandonotaapièdipagina" style:family="text">
      <style:text-properties style:font-name="Book Antiqua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Book Antiqua" fo:font-size="8pt" style:font-size-asian="8pt" style:font-size-complex="8pt"/>
    </style:style>
    <style:style style:name="P178" style:parent-style-name="Normale" style:family="paragraph">
      <style:paragraph-properties fo:text-align="justify" fo:margin-left="0.5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84" style:parent-style-name="Normale" style:family="paragraph">
      <style:text-properties style:font-name="Book Antiqua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88" style:parent-style-name="Normale" style:family="paragraph">
      <style:text-properties style:font-name="Book Antiqua" fo:font-size="10pt" style:font-size-asian="10pt" style:font-size-complex="10pt"/>
    </style:style>
    <style:style style:name="P189" style:parent-style-name="Normale" style:family="paragraph">
      <style:text-properties style:font-name="Book Antiqua" fo:font-size="10pt" style:font-size-asian="10pt" style:font-size-complex="10pt"/>
    </style:style>
    <style:style style:name="P190" style:parent-style-name="Normale" style:family="paragraph">
      <style:text-properties style:font-name="Book Antiqua" fo:font-weight="bold" style:font-weight-asian="bold" fo:font-size="10pt" style:font-size-asian="10pt" style:font-size-complex="10pt"/>
    </style:style>
    <style:style style:name="P191" style:parent-style-name="Normale" style:family="paragraph">
      <style:text-properties style:font-name="Book Antiqua" fo:font-style="italic" style:font-style-asian="italic" fo:font-size="10pt" style:font-size-asian="10pt" style:font-size-complex="10pt"/>
    </style:style>
    <style:style style:name="P192" style:parent-style-name="Normale" style:family="paragraph">
      <style:text-properties style:font-name="Book Antiqua" fo:font-weight="bold" style:font-weight-asian="bold" fo:font-size="10pt" style:font-size-asian="10pt" style:font-size-complex="10pt"/>
    </style:style>
    <style:style style:name="P193" style:parent-style-name="Normale" style:family="paragraph">
      <style:text-properties style:font-name="Book Antiqua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196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P198" style:parent-style-name="Normale" style:family="paragraph">
      <style:text-properties style:font-name="Book Antiqua" fo:font-weight="bold" style:font-weight-asian="bold" fo:font-size="9pt" style:font-size-asian="9pt" style:font-size-complex="9pt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margin-top="0.0395in" fo:margin-left="0.2722in">
        <style:tab-stops/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T2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 style:text-underline-color="#000000"/>
    </style:style>
    <style:style style:name="T2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T2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 style:text-underline-color="#000000"/>
    </style:style>
    <style:style style:name="T2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T2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7pt" style:font-size-asian="7pt" style:font-size-complex="7pt" style:text-underline-color="#000000"/>
    </style:style>
    <style:style style:name="T2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T2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 style:text-underline-color="#000000"/>
    </style:style>
    <style:style style:name="T2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T2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 style:text-underline-color="#000000"/>
    </style:style>
    <style:style style:name="T2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color="#000000"/>
    </style:style>
    <style:style style:name="P221" style:parent-style-name="Normale" style:family="paragraph">
      <style:paragraph-properties fo:text-align="justify" fo:margin-left="0.2722in" fo:margin-right="0.2812in">
        <style:tab-stops/>
      </style:paragraph-properties>
    </style:style>
    <style:style style:name="T2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23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2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2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3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2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235" style:parent-style-name="Normale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P236" style:parent-style-name="Normale" style:family="paragraph">
      <style:paragraph-properties fo:margin-left="0.2722in">
        <style:tab-stops/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248" style:parent-style-name="Normale" style:family="paragraph">
      <style:paragraph-properties fo:margin-top="0.0006in" fo:margin-left="0.2722in">
        <style:tab-stops/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5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52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5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5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56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5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58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5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60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26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64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6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66" style:parent-style-name="Car.predefinitoparagrafo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26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68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6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70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27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72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7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74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27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76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7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278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27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8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82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8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84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8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8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88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28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290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29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9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94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29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96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9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298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9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0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02" style:parent-style-name="Normale" style:family="paragraph">
      <style:paragraph-properties fo:widows="0" fo:orphans="0" style:text-autospace="none" style:vertical-align="auto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30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0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0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08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10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1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1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1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1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1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16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31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18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1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2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2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2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2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6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2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28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32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3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3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32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33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34" style:parent-style-name="Normale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P335" style:parent-style-name="Normale" style:family="paragraph">
      <style:paragraph-properties fo:margin-left="0.2722in">
        <style:tab-stops/>
      </style:paragraph-properties>
    </style:style>
    <style:style style:name="T3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37" style:parent-style-name="Car.predefinitoparagrafo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3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39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41" style:parent-style-name="Car.predefinitoparagrafo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34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43" style:parent-style-name="Car.predefinitoparagrafo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34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45" style:parent-style-name="Car.predefinitoparagrafo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3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47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49" style:parent-style-name="Car.predefinitoparagrafo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3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51" style:parent-style-name="Car.predefinitoparagrafo" style:family="text">
      <style:text-properties style:font-name="Calibri" style:font-name-asian="Calibri" style:font-name-complex="Calibri" fo:letter-spacing="0.0027in" fo:font-size="7pt" style:font-size-asian="7pt" style:font-size-complex="7pt"/>
    </style:style>
    <style:style style:name="T35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53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5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55" style:parent-style-name="Car.predefinitoparagrafo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35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57" style:parent-style-name="Car.predefinitoparagrafo" style:family="text">
      <style:text-properties style:font-name="Calibri" style:font-name-asian="Calibri" style:font-name-complex="Calibri" fo:letter-spacing="0.0027in" fo:font-size="7pt" style:font-size-asian="7pt" style:font-size-complex="7pt"/>
    </style:style>
    <style:style style:name="T3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59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61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63" style:parent-style-name="Car.predefinitoparagrafo" style:family="text">
      <style:text-properties style:font-name="Calibri" style:font-name-asian="Calibri" style:font-name-complex="Calibri" fo:letter-spacing="0.0034in" fo:font-size="7pt" style:font-size-asian="7pt" style:font-size-complex="7pt"/>
    </style:style>
    <style:style style:name="T3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65" style:parent-style-name="Car.predefinitoparagrafo" style:family="text">
      <style:text-properties style:font-name="Calibri" style:font-name-asian="Calibri" style:font-name-complex="Calibri" fo:letter-spacing="-0.0319in" fo:font-size="7pt" style:font-size-asian="7pt" style:font-size-complex="7pt"/>
    </style:style>
    <style:style style:name="T3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67" style:parent-style-name="Normale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368" style:parent-style-name="Normale" style:family="paragraph">
      <style:paragraph-properties fo:margin-left="0.2722in">
        <style:tab-stops/>
      </style:paragraph-properties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372" style:parent-style-name="Normale" style:family="paragraph">
      <style:paragraph-properties fo:text-align="justify" fo:margin-top="0.0006in" fo:margin-left="0.2722in" fo:margin-right="0.2805in">
        <style:tab-stops/>
      </style:paragraph-properties>
    </style:style>
    <style:style style:name="T37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7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7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7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7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78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80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38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82" style:parent-style-name="Normale" style:family="paragraph">
      <style:paragraph-properties fo:text-align="justify" fo:margin-left="0.2722in">
        <style:tab-stops/>
      </style:paragraph-properties>
    </style:style>
    <style:style style:name="T38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84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38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86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8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88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8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90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92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94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96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98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00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40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02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0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04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40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06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40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08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0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10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41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12" style:parent-style-name="Car.predefinitoparagrafo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41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14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41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416" style:parent-style-name="Normale" style:family="paragraph">
      <style:paragraph-properties fo:text-align="justify" fo:margin-top="0.0006in" fo:margin-left="0.2722in">
        <style:tab-stops/>
      </style:paragraph-properties>
    </style:style>
    <style:style style:name="T41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18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41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2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2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22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2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2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2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2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2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28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2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30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3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3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3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34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3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3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3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438" style:parent-style-name="Normale" style:family="paragraph">
      <style:text-properties style:font-name="Calibri" style:font-name-asian="Calibri" style:font-name-complex="Calibri" fo:font-size="7pt" style:font-size-asian="7pt" style:font-size-complex="7pt"/>
    </style:style>
    <style:style style:name="P439" style:parent-style-name="Normale" style:family="paragraph">
      <style:paragraph-properties fo:margin-top="0.0006in" fo:margin-left="0.2722in">
        <style:tab-stops/>
      </style:paragraph-properties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4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4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4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4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445" style:parent-style-name="Normale" style:family="paragraph">
      <style:paragraph-properties fo:text-align="justify" fo:margin-left="0.2722in" fo:margin-right="0.2812in">
        <style:tab-stops/>
      </style:paragraph-properties>
    </style:style>
    <style:style style:name="T4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47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4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4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51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5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5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5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55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45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5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5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4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61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6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4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6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67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46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69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47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71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7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7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7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75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7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7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47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79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8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81" style:parent-style-name="Car.predefinitoparagrafo" style:family="text">
      <style:text-properties style:font-name="Calibri" style:font-name-asian="Calibri" style:font-name-complex="Calibri" fo:letter-spacing="-0.0333in" fo:font-size="7pt" style:font-size-asian="7pt" style:font-size-complex="7pt"/>
    </style:style>
    <style:style style:name="T48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8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8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485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87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48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8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91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49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9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9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9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49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499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0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501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0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0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0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0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0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0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0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509" style:parent-style-name="Normale" style:family="paragraph">
      <style:paragraph-properties fo:widows="0" fo:orphans="0" style:text-autospace="none" style:vertical-align="auto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1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1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1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1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1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1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1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519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2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21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5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2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2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2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29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31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3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535" style:parent-style-name="Normale" style:family="paragraph">
      <style:paragraph-properties fo:widows="0" fo:orphans="0" style:text-autospace="none" style:vertical-align="auto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37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5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3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4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4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4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54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45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4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4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551" style:parent-style-name="Normale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P552" style:parent-style-name="Normale" style:family="paragraph">
      <style:paragraph-properties fo:text-align="justify" fo:margin-left="0.2722in" fo:margin-right="0.2819in">
        <style:tab-stops/>
      </style:paragraph-properties>
    </style:style>
    <style:style style:name="T55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5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5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5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5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58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5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60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62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6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6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68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70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7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72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7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7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7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7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7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78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7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80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82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8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8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88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90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9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592" style:parent-style-name="Car.predefinitoparagrafo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593" style:parent-style-name="Car.predefinitoparagrafo" style:family="text">
      <style:text-properties style:font-name="Tahoma" style:font-name-asian="Calibri"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text-underline-color="#0000FF"/>
    </style:style>
    <style:style style:name="P594" style:parent-style-name="Normale" style:family="paragraph">
      <style:paragraph-properties fo:margin-top="0.0041in"/>
      <style:text-properties style:font-name="Tahoma" style:font-name-asian="Calibri" style:font-name-complex="Calibri" fo:font-size="7pt" style:font-size-asian="7pt" style:font-size-complex="7pt"/>
    </style:style>
    <style:style style:name="P595" style:parent-style-name="Normale" style:family="paragraph">
      <style:paragraph-properties fo:margin-top="0.0395in" fo:margin-left="0.2722in">
        <style:tab-stops/>
      </style:paragraph-properties>
    </style:style>
    <style:style style:name="T5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5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5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5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6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601" style:parent-style-name="Normale" style:family="paragraph">
      <style:paragraph-properties fo:margin-left="0.2722in">
        <style:tab-stops/>
      </style:paragraph-properties>
    </style:style>
    <style:style style:name="T60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03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60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05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60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07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08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09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61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11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1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13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61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15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1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17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1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19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2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21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6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23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25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27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6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29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6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31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6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33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6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35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6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37" style:parent-style-name="Car.predefinitoparagrafo" style:family="text">
      <style:text-properties style:font-name="Calibri" style:font-name-asian="Calibri" style:font-name-complex="Calibri" fo:letter-spacing="-0.0326in" fo:font-size="7pt" style:font-size-asian="7pt" style:font-size-complex="7pt"/>
    </style:style>
    <style:style style:name="T6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3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6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4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4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4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4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4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4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4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651" style:parent-style-name="Normale" style:family="paragraph">
      <style:paragraph-properties fo:margin-left="0.2722in">
        <style:tab-stops/>
      </style:paragraph-properties>
    </style:style>
    <style:style style:name="T65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53" style:parent-style-name="Car.predefinitoparagrafo" style:family="text">
      <style:text-properties style:font-name="Calibri" style:font-name-asian="Calibri" style:font-name-complex="Calibri" fo:letter-spacing="0.0076in" fo:font-size="7pt" style:font-size-asian="7pt" style:font-size-complex="7pt"/>
    </style:style>
    <style:style style:name="T65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55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5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57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59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6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61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63" style:parent-style-name="Car.predefinitoparagrafo" style:family="text">
      <style:text-properties style:font-name="Calibri" style:font-name-asian="Calibri" style:font-name-complex="Calibri" fo:letter-spacing="0.0062in" fo:font-size="7pt" style:font-size-asian="7pt" style:font-size-complex="7pt"/>
    </style:style>
    <style:style style:name="T6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65" style:parent-style-name="Car.predefinitoparagrafo" style:family="text">
      <style:text-properties style:font-name="Calibri" style:font-name-asian="Calibri" style:font-name-complex="Calibri" fo:letter-spacing="0.0069in" fo:font-size="7pt" style:font-size-asian="7pt" style:font-size-complex="7pt"/>
    </style:style>
    <style:style style:name="T6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67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6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69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7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71" style:parent-style-name="Car.predefinitoparagrafo" style:family="text">
      <style:text-properties style:font-name="Calibri" style:font-name-asian="Calibri" style:font-name-complex="Calibri" fo:letter-spacing="0.0069in" fo:font-size="7pt" style:font-size-asian="7pt" style:font-size-complex="7pt"/>
    </style:style>
    <style:style style:name="T67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73" style:parent-style-name="Car.predefinitoparagrafo" style:family="text">
      <style:text-properties style:font-name="Calibri" style:font-name-asian="Calibri" style:font-name-complex="Calibri" fo:letter-spacing="0.009in" fo:font-size="7pt" style:font-size-asian="7pt" style:font-size-complex="7pt"/>
    </style:style>
    <style:style style:name="T67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75" style:parent-style-name="Car.predefinitoparagrafo" style:family="text">
      <style:text-properties style:font-name="Calibri" style:font-name-asian="Calibri" style:font-name-complex="Calibri" fo:letter-spacing="0.0076in" fo:font-size="7pt" style:font-size-asian="7pt" style:font-size-complex="7pt"/>
    </style:style>
    <style:style style:name="T67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77" style:parent-style-name="Car.predefinitoparagrafo" style:family="text">
      <style:text-properties style:font-name="Calibri" style:font-name-asian="Calibri" style:font-name-complex="Calibri" fo:letter-spacing="0.0076in" fo:font-size="7pt" style:font-size-asian="7pt" style:font-size-complex="7pt"/>
    </style:style>
    <style:style style:name="T67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79" style:parent-style-name="Car.predefinitoparagrafo" style:family="text">
      <style:text-properties style:font-name="Calibri" style:font-name-asian="Calibri" style:font-name-complex="Calibri" fo:letter-spacing="0.0076in" fo:font-size="7pt" style:font-size-asian="7pt" style:font-size-complex="7pt"/>
    </style:style>
    <style:style style:name="T68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81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8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83" style:parent-style-name="Car.predefinitoparagrafo" style:family="text">
      <style:text-properties style:font-name="Calibri" style:font-name-asian="Calibri" style:font-name-complex="Calibri" fo:letter-spacing="0.0076in" fo:font-size="7pt" style:font-size-asian="7pt" style:font-size-complex="7pt"/>
    </style:style>
    <style:style style:name="T68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85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8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87" style:parent-style-name="Car.predefinitoparagrafo" style:family="text">
      <style:text-properties style:font-name="Calibri" style:font-name-asian="Calibri" style:font-name-complex="Calibri" fo:letter-spacing="0.0083in" fo:font-size="7pt" style:font-size-asian="7pt" style:font-size-complex="7pt"/>
    </style:style>
    <style:style style:name="T68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89" style:parent-style-name="Car.predefinitoparagrafo" style:family="text">
      <style:text-properties style:font-name="Calibri" style:font-name-asian="Calibri" style:font-name-complex="Calibri" fo:letter-spacing="0.009in" fo:font-size="7pt" style:font-size-asian="7pt" style:font-size-complex="7pt"/>
    </style:style>
    <style:style style:name="T69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91" style:parent-style-name="Car.predefinitoparagrafo" style:family="text">
      <style:text-properties style:font-name="Calibri" style:font-name-asian="Calibri" style:font-name-complex="Calibri" fo:letter-spacing="-0.0326in" fo:font-size="7pt" style:font-size-asian="7pt" style:font-size-complex="7pt"/>
    </style:style>
    <style:style style:name="T69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9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9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695" style:parent-style-name="Normale" style:family="paragraph">
      <style:paragraph-properties fo:margin-top="0.0006in" fo:margin-left="0.2722in">
        <style:tab-stops/>
      </style:paragraph-properties>
    </style:style>
    <style:style style:name="T69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97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69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699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70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01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70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03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0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05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0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07" style:parent-style-name="Car.predefinitoparagrafo" style:family="text">
      <style:text-properties style:font-name="Calibri" style:font-name-asian="Calibri" style:font-name-complex="Calibri" fo:letter-spacing="0.0263in" fo:font-size="7pt" style:font-size-asian="7pt" style:font-size-complex="7pt"/>
    </style:style>
    <style:style style:name="T70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09" style:parent-style-name="Car.predefinitoparagrafo" style:family="text">
      <style:text-properties style:font-name="Calibri" style:font-name-asian="Calibri" style:font-name-complex="Calibri" fo:letter-spacing="0.0284in" fo:font-size="7pt" style:font-size-asian="7pt" style:font-size-complex="7pt"/>
    </style:style>
    <style:style style:name="T71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11" style:parent-style-name="Car.predefinitoparagrafo" style:family="text">
      <style:text-properties style:font-name="Calibri" style:font-name-asian="Calibri" style:font-name-complex="Calibri" fo:letter-spacing="0.0284in" fo:font-size="7pt" style:font-size-asian="7pt" style:font-size-complex="7pt"/>
    </style:style>
    <style:style style:name="T71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13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71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15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71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17" style:parent-style-name="Car.predefinitoparagrafo" style:family="text">
      <style:text-properties style:font-name="Calibri" style:font-name-asian="Calibri" style:font-name-complex="Calibri" fo:letter-spacing="0.0277in" fo:font-size="7pt" style:font-size-asian="7pt" style:font-size-complex="7pt"/>
    </style:style>
    <style:style style:name="T71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19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2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21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23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25" style:parent-style-name="Car.predefinitoparagrafo" style:family="text">
      <style:text-properties style:font-name="Calibri" style:font-name-asian="Calibri" style:font-name-complex="Calibri" fo:letter-spacing="0.0284in" fo:font-size="7pt" style:font-size-asian="7pt" style:font-size-complex="7pt"/>
    </style:style>
    <style:style style:name="T7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27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29" style:parent-style-name="Car.predefinitoparagrafo" style:family="text">
      <style:text-properties style:font-name="Calibri" style:font-name-asian="Calibri" style:font-name-complex="Calibri" fo:letter-spacing="0.027in" fo:font-size="7pt" style:font-size-asian="7pt" style:font-size-complex="7pt"/>
    </style:style>
    <style:style style:name="T7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3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32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73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34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73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36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73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38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3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40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4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42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4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44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4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46" style:parent-style-name="Car.predefinitoparagrafo" style:family="text">
      <style:text-properties style:font-name="Calibri" style:font-name-asian="Calibri" style:font-name-complex="Calibri" fo:letter-spacing="-0.009in" fo:font-size="7pt" style:font-size-asian="7pt" style:font-size-complex="7pt"/>
    </style:style>
    <style:style style:name="T74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48" style:parent-style-name="Car.predefinitoparagrafo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4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50" style:parent-style-name="Car.predefinitoparagrafo" style:family="text">
      <style:text-properties style:font-name="Calibri" style:font-name-asian="Calibri" style:font-name-complex="Calibri" fo:letter-spacing="-0.0097in" fo:font-size="7pt" style:font-size-asian="7pt" style:font-size-complex="7pt"/>
    </style:style>
    <style:style style:name="T75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52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75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54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75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56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75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58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5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60" style:parent-style-name="Car.predefinitoparagrafo" style:family="text">
      <style:text-properties style:font-name="Calibri" style:font-name-asian="Calibri" style:font-name-complex="Calibri" fo:letter-spacing="0.0048in" fo:font-size="7pt" style:font-size-asian="7pt" style:font-size-complex="7pt"/>
    </style:style>
    <style:style style:name="T76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62" style:parent-style-name="Car.predefinitoparagrafo" style:family="text">
      <style:text-properties style:font-name="Calibri" style:font-name-asian="Calibri" style:font-name-complex="Calibri" fo:letter-spacing="0.0069in" fo:font-size="7pt" style:font-size-asian="7pt" style:font-size-complex="7pt"/>
    </style:style>
    <style:style style:name="T76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64" style:parent-style-name="Car.predefinitoparagrafo" style:family="text">
      <style:text-properties style:font-name="Calibri" style:font-name-asian="Calibri" style:font-name-complex="Calibri" fo:letter-spacing="0.0041in" fo:font-size="7pt" style:font-size-asian="7pt" style:font-size-complex="7pt"/>
    </style:style>
    <style:style style:name="T76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66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6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68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6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70" style:parent-style-name="Car.predefinitoparagrafo" style:family="text">
      <style:text-properties style:font-name="Calibri" style:font-name-asian="Calibri" style:font-name-complex="Calibri" fo:letter-spacing="0.0041in" fo:font-size="7pt" style:font-size-asian="7pt" style:font-size-complex="7pt"/>
    </style:style>
    <style:style style:name="T77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72" style:parent-style-name="Car.predefinitoparagrafo" style:family="text">
      <style:text-properties style:font-name="Calibri" style:font-name-asian="Calibri" style:font-name-complex="Calibri" fo:letter-spacing="0.0062in" fo:font-size="7pt" style:font-size-asian="7pt" style:font-size-complex="7pt"/>
    </style:style>
    <style:style style:name="T77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74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7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76" style:parent-style-name="Car.predefinitoparagrafo" style:family="text">
      <style:text-properties style:font-name="Calibri" style:font-name-asian="Calibri" style:font-name-complex="Calibri" fo:letter-spacing="0.0069in" fo:font-size="7pt" style:font-size-asian="7pt" style:font-size-complex="7pt"/>
    </style:style>
    <style:style style:name="T77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78" style:parent-style-name="Car.predefinitoparagrafo" style:family="text">
      <style:text-properties style:font-name="Calibri" style:font-name-asian="Calibri" style:font-name-complex="Calibri" fo:letter-spacing="0.0048in" fo:font-size="7pt" style:font-size-asian="7pt" style:font-size-complex="7pt"/>
    </style:style>
    <style:style style:name="T77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80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8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82" style:parent-style-name="Car.predefinitoparagrafo" style:family="text">
      <style:text-properties style:font-name="Calibri" style:font-name-asian="Calibri" style:font-name-complex="Calibri" fo:letter-spacing="0.0055in" fo:font-size="7pt" style:font-size-asian="7pt" style:font-size-complex="7pt"/>
    </style:style>
    <style:style style:name="T78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84" style:parent-style-name="Car.predefinitoparagrafo" style:family="text">
      <style:text-properties style:font-name="Calibri" style:font-name-asian="Calibri" style:font-name-complex="Calibri" fo:letter-spacing="0.0048in" fo:font-size="7pt" style:font-size-asian="7pt" style:font-size-complex="7pt"/>
    </style:style>
    <style:style style:name="T78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8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88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8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90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79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9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9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9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9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96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9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798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9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00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0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0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0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04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0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806" style:parent-style-name="Normale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P807" style:parent-style-name="Normale" style:family="paragraph">
      <style:paragraph-properties fo:margin-left="0.2722in">
        <style:tab-stops/>
      </style:paragraph-properties>
    </style:style>
    <style:style style:name="T8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8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8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811" style:parent-style-name="Normale" style:family="paragraph">
      <style:paragraph-properties fo:margin-left="0.2722in" fo:margin-right="0.25in">
        <style:tab-stops/>
      </style:paragraph-properties>
    </style:style>
    <style:style style:name="T812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13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14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15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816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17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818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19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820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21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8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23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25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27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8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29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31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8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33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8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35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37" style:parent-style-name="Car.predefinitoparagrafo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8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39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41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84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43" style:parent-style-name="Car.predefinitoparagrafo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84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45" style:parent-style-name="Car.predefinitoparagrafo" style:family="text">
      <style:text-properties style:font-name="Calibri" style:font-name-asian="Calibri" style:font-name-complex="Calibri" fo:letter-spacing="-0.0326in" fo:font-size="7pt" style:font-size-asian="7pt" style:font-size-complex="7pt"/>
    </style:style>
    <style:style style:name="T8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4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8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4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5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5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5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5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855" style:parent-style-name="Normale" style:family="paragraph">
      <style:paragraph-properties fo:widows="0" fo:orphans="0" style:text-autospace="none" style:vertical-align="auto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85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5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59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8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6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6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6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8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6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6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69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87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7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7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7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7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7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7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7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7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7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88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881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88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8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88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885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88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8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8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89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89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891" style:parent-style-name="Normale" style:family="paragraph">
      <style:paragraph-properties fo:widows="0" fo:orphans="0" style:text-autospace="none" style:vertical-align="auto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89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9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89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9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9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9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89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89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0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0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0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0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0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05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0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0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0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0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1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1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1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13" style:parent-style-name="Normale" style:family="paragraph">
      <style:paragraph-properties fo:widows="0" fo:orphans="0" style:text-autospace="none" fo:text-align="justify" style:vertical-align="auto" fo:margin-right="0.2805in">
        <style:tab-stops>
          <style:tab-stop style:type="left" style:position="0.0006in"/>
        </style:tab-stops>
      </style:paragraph-properties>
      <style:text-properties fo:hyphenate="true"/>
    </style:style>
    <style:style style:name="T91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1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1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1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1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1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2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2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2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2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27" style:parent-style-name="Normale" style:family="paragraph">
      <style:paragraph-properties fo:widows="0" fo:orphans="0" style:text-autospace="none" fo:text-align="justify" style:vertical-align="auto" fo:margin-top="0.0013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9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2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3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3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35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9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3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3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41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4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4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4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4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4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47" style:parent-style-name="Normale" style:family="paragraph">
      <style:paragraph-properties fo:widows="0" fo:orphans="0" style:text-autospace="none" fo:text-align="justify" style:vertical-align="auto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94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4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5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53" style:parent-style-name="Normale" style:family="paragraph">
      <style:paragraph-properties fo:widows="0" fo:orphans="0" style:text-autospace="none" fo:text-align="justify" style:vertical-align="auto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95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55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5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5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59" style:parent-style-name="Normale" style:family="paragraph">
      <style:paragraph-properties fo:widows="0" fo:orphans="0" style:text-autospace="none" fo:text-align="justify" style:vertical-align="auto" fo:margin-top="0.0013in" fo:margin-right="0.2805in">
        <style:tab-stops>
          <style:tab-stop style:type="left" style:position="0.0006in"/>
        </style:tab-stops>
      </style:paragraph-properties>
      <style:text-properties fo:hyphenate="true"/>
    </style:style>
    <style:style style:name="T9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61" style:parent-style-name="Car.predefinitoparagrafo" style:family="text">
      <style:text-properties style:font-name="Calibri" style:font-name-asian="Calibri" style:font-name-complex="Calibri" fo:letter-spacing="-0.0326in" fo:font-size="7pt" style:font-size-asian="7pt" style:font-size-complex="7pt"/>
    </style:style>
    <style:style style:name="T9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6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6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6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6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6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7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71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7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73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7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7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7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77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7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79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8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81" style:parent-style-name="Car.predefinitoparagrafo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98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8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8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85" style:parent-style-name="Car.predefinitoparagrafo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98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8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8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89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99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91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9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93" style:parent-style-name="Car.predefinitoparagrafo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99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995" style:parent-style-name="Normale" style:family="paragraph">
      <style:paragraph-properties fo:widows="0" fo:orphans="0" style:text-autospace="none" fo:text-align="justify" style:vertical-align="auto" fo:margin-top="0.0013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99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97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99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999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100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0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0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100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0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07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09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1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11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1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1013" style:parent-style-name="Normale" style:family="paragraph">
      <style:text-properties style:font-name="Calibri" style:font-name-asian="Calibri" style:font-name-complex="Calibri" fo:font-size="7pt" style:font-size-asian="7pt" style:font-size-complex="7pt"/>
    </style:style>
    <style:style style:name="P1014" style:parent-style-name="Normale" style:family="paragraph">
      <style:paragraph-properties fo:margin-top="0.0006in" fo:margin-left="0.2722in">
        <style:tab-stops/>
      </style:paragraph-properties>
    </style:style>
    <style:style style:name="T10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1016" style:parent-style-name="Normale" style:family="paragraph">
      <style:paragraph-properties fo:text-align="justify" fo:margin-left="0.2722in" fo:margin-right="0.277in">
        <style:tab-stops/>
      </style:paragraph-properties>
    </style:style>
    <style:style style:name="T101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18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1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20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2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22" style:parent-style-name="Car.predefinitoparagrafo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102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24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2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26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2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28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2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30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3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32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33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34" style:parent-style-name="Car.predefinitoparagrafo" style:family="text">
      <style:text-properties style:font-name="Calibri" style:font-name-asian="Calibri" style:font-name-complex="Calibri" fo:font-weight="bold" style:font-weight-asian="bold" fo:letter-spacing="-0.0062in" fo:font-size="7pt" style:font-size-asian="7pt" style:font-size-complex="7pt"/>
    </style:style>
    <style:style style:name="T1035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36" style:parent-style-name="Car.predefinitoparagrafo" style:family="text">
      <style:text-properties style:font-name="Calibri" style:font-name-asian="Calibri" style:font-name-complex="Calibri" fo:font-weight="bold" style:font-weight-asian="bold" fo:letter-spacing="-0.0069in" fo:font-size="7pt" style:font-size-asian="7pt" style:font-size-complex="7pt"/>
    </style:style>
    <style:style style:name="T1037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38" style:parent-style-name="Car.predefinitoparagrafo" style:family="text">
      <style:text-properties style:font-name="Calibri" style:font-name-asian="Calibri" style:font-name-complex="Calibri" fo:font-weight="bold" style:font-weight-asian="bold" fo:letter-spacing="-0.0062in" fo:font-size="7pt" style:font-size-asian="7pt" style:font-size-complex="7pt"/>
    </style:style>
    <style:style style:name="T1039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40" style:parent-style-name="Car.predefinitoparagrafo" style:family="text">
      <style:text-properties style:font-name="Calibri" style:font-name-asian="Calibri" style:font-name-complex="Calibri" fo:font-weight="bold" style:font-weight-asian="bold" fo:letter-spacing="-0.0069in" fo:font-size="7pt" style:font-size-asian="7pt" style:font-size-complex="7pt"/>
    </style:style>
    <style:style style:name="T1041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42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7pt" style:font-size-asian="7pt" style:font-size-complex="7pt"/>
    </style:style>
    <style:style style:name="T1043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44" style:parent-style-name="Car.predefinitoparagrafo" style:family="text">
      <style:text-properties style:font-name="Calibri" style:font-name-asian="Calibri" style:font-name-complex="Calibri" fo:font-weight="bold" style:font-weight-asian="bold" fo:letter-spacing="-0.0069in" fo:font-size="7pt" style:font-size-asian="7pt" style:font-size-complex="7pt"/>
    </style:style>
    <style:style style:name="T1045" style:parent-style-name="Car.predefinitoparagraf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4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7pt" style:font-size-asian="7pt" style:font-size-complex="7pt"/>
    </style:style>
    <style:style style:name="T1047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48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49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50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5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52" style:parent-style-name="Car.predefinitoparagrafo" style:family="text">
      <style:text-properties style:font-name="Calibri" style:font-name-asian="Calibri"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text-underline-color="#0000FF"/>
    </style:style>
    <style:style style:name="T105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54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55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56" style:parent-style-name="Car.predefinitoparagrafo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1057" style:parent-style-name="Car.predefinitoparagrafo" style:family="text">
      <style:text-properties style:font-name="Calibri" style:font-name-asian="Calibri"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text-underline-color="#0000FF"/>
    </style:style>
    <style:style style:name="T105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59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6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61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6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63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6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65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6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67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6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69" style:parent-style-name="Car.predefinitoparagrafo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107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71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7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73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7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75" style:parent-style-name="Car.predefinitoparagrafo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7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77" style:parent-style-name="Car.predefinitoparagrafo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7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79" style:parent-style-name="Car.predefinitoparagrafo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8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81" style:parent-style-name="Car.predefinitoparagrafo" style:family="text">
      <style:text-properties style:font-name="Calibri" style:font-name-asian="Calibri" style:font-name-complex="Calibri" fo:letter-spacing="-0.0326in" fo:font-size="7pt" style:font-size-asian="7pt" style:font-size-complex="7pt"/>
    </style:style>
    <style:style style:name="T108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83" style:parent-style-name="Car.predefinitoparagrafo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108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85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8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8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8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8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9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91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9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93" style:parent-style-name="Car.predefinitoparagrafo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9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095" style:parent-style-name="Car.predefinitoparagrafo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09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1097" style:parent-style-name="Normale" style:family="paragraph">
      <style:text-properties style:font-name="Calibri" style:font-name-asian="Calibri" style:font-name-complex="Calibri" fo:font-size="7pt" style:font-size-asian="7pt" style:font-size-complex="7pt"/>
    </style:style>
    <style:style style:name="P1098" style:parent-style-name="Normale" style:family="paragraph">
      <style:text-properties style:font-name="Calibri" style:font-name-asian="Calibri" style:font-name-complex="Calibri" fo:font-size="7pt" style:font-size-asian="7pt" style:font-size-complex="7pt"/>
    </style:style>
    <style:style style:name="P1099" style:parent-style-name="Normale" style:family="paragraph">
      <style:paragraph-properties fo:text-align="center" fo:margin-left="3.1944in" fo:margin-right="3.2048in">
        <style:tab-stops/>
      </style:paragraph-properties>
      <style:text-properties style:font-name="Calibri" style:font-name-asian="Calibri" style:font-name-complex="Calibri" fo:font-size="7pt" style:font-size-asian="7pt" style:font-size-complex="7pt"/>
    </style:style>
    <style:style style:name="P1100" style:parent-style-name="Normale" style:family="paragraph">
      <style:text-properties style:font-name="Calibri" style:font-name-asian="Calibri" style:font-name-complex="Calibri" fo:font-size="7pt" style:font-size-asian="7pt" style:font-size-complex="7pt"/>
    </style:style>
    <style:style style:name="P1101" style:parent-style-name="Normale" style:family="paragraph">
      <style:paragraph-properties fo:text-align="justify" fo:margin-top="0.0006in" fo:margin-left="0.2722in" fo:margin-right="0.2826in">
        <style:tab-stops/>
      </style:paragraph-properties>
    </style:style>
    <style:style style:name="T110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0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0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05" style:parent-style-name="Car.predefinitoparagrafo" style:family="text">
      <style:text-properties style:font-name="Calibri" style:font-name-asian="Calibri" style:font-name-complex="Calibri" fo:letter-spacing="-0.0333in" fo:font-size="7pt" style:font-size-asian="7pt" style:font-size-complex="7pt"/>
    </style:style>
    <style:style style:name="T110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0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0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0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1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11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1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1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1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1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1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1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1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1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2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21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2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2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2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2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2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2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2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2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3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31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32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33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34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35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36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37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38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1139" style:parent-style-name="Car.predefinitoparagrafo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40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1141" style:parent-style-name="Normale" style:family="paragraph">
      <style:paragraph-properties fo:margin-top="0.0034in" fo:margin-bottom="0.0006in"/>
      <style:text-properties style:font-name="Calibri" style:font-name-asian="Calibri" style:font-name-complex="Calibri" fo:font-size="7pt" style:font-size-asian="7pt" style:font-size-complex="7pt"/>
    </style:style>
    <style:style style:name="TableColumn1143" style:family="table-column">
      <style:table-column-properties style:column-width="3.077in" style:use-optimal-column-width="false"/>
    </style:style>
    <style:style style:name="TableColumn1144" style:family="table-column">
      <style:table-column-properties style:column-width="3.727in" style:use-optimal-column-width="false"/>
    </style:style>
    <style:style style:name="Table1142" style:family="table">
      <style:table-properties style:width="6.8041in" fo:margin-left="0.2881in" table:align="left"/>
    </style:style>
    <style:style style:name="TableRow1145" style:family="table-row">
      <style:table-row-properties style:min-row-height="0.0111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e" style:family="paragraph">
      <style:paragraph-properties fo:widows="0" fo:orphans="0" style:text-autospace="none" style:vertical-align="auto" fo:margin-left="0.1388in">
        <style:tab-stops/>
      </style:paragraph-properties>
      <style:text-properties style:font-name="Calibri" style:font-name-asian="Leelawadee UI" style:font-name-complex="Leelawadee UI" fo:font-size="7pt" style:font-size-asian="7pt" style:font-size-complex="7pt" fo:language="en" fo:country="US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e" style:family="paragraph">
      <style:paragraph-properties fo:widows="0" fo:orphans="0" style:text-autospace="none" style:vertical-align="auto" fo:margin-right="0.1375in"/>
      <style:text-properties style:font-name="Calibri" style:font-name-asian="Leelawadee UI" style:font-name-complex="Leelawadee UI" fo:font-size="7pt" style:font-size-asian="7pt" style:font-size-complex="7pt" fo:language="en" fo:country="US"/>
    </style:style>
    <style:style style:name="P1150" style:parent-style-name="Corpotesto" style:family="paragraph">
      <style:paragraph-properties fo:margin-top="0.0048in"/>
      <style:text-properties fo:font-size="7pt" style:font-size-asian="7pt" style:font-size-complex="7pt"/>
    </style:style>
    <style:style style:name="P1151" style:parent-style-name="Normale" style:family="paragraph">
      <style:paragraph-properties fo:text-align="justify"/>
      <style:text-properties fo:font-size="7pt" style:font-size-asian="7pt" style:font-size-complex="7pt"/>
    </style:style>
    <style:style style:name="P1152" style:parent-style-name="Normale" style:family="paragraph">
      <style:paragraph-properties fo:text-align="justify"/>
      <style:text-properties fo:font-size="7pt" style:font-size-asian="7pt" style:font-size-complex="7pt"/>
    </style:style>
    <style:style style:name="P1153" style:parent-style-name="Normale" style:family="paragraph">
      <style:paragraph-properties fo:text-align="justify"/>
      <style:text-properties fo:font-size="7pt" style:font-size-asian="7pt" style:font-size-complex="7pt"/>
    </style:style>
  </office:automatic-styles>
  <office:body>
    <office:text text:use-soft-page-breaks="true">
      <text:p text:style-name="P1">ISTANZA DI ACCESSO DOCUMENTALE</text:p>
      <text:p text:style-name="P13"><text:span text:style-name="T14"><text:s/>(per documenti amministrativi se in possesso dei requisiti previsti dalla legge 241/1990 e ss.mm.ii</text:span><text:span text:style-name="T15">.</text:span><text:span text:style-name="T16">)</text:span></text:p>
      <text:p text:style-name="P17"/>
      <text:p text:style-name="P18">Al Direttore</text:p>
      <text:p text:style-name="P19"><text:a xlink:href="mailto:lamaddalenapark@pec.it" office:target-frame-name="_top" xlink:show="replace"><text:span text:style-name="T20">lamaddalenapark@pec.it</text:span></text:a><text:span text:style-name="T21"><text:s/>(per invii da pec)</text:span></text:p>
      <text:p text:style-name="P22"><text:a xlink:href="mailto:protocollo@lamaddalenapark.org" office:target-frame-name="_top" xlink:show="replace"><text:span text:style-name="T23">protocollo@lamaddalenapark.org</text:span></text:a><text:span text:style-name="T24"><text:s/>(per invii da e-mail)</text:span></text:p>
      <text:p text:style-name="P25">Io sottoscritt_,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DATI ANAGRAFICI</text:p>
          </table:table-cell>
          <table:table-cell table:style-name="TableCell37">
            <text:p text:style-name="P38">Nome</text:p>
          </table:table-cell>
          <table:table-cell table:style-name="TableCell39">
            <text:p text:style-name="P40">Cognome</text:p>
          </table:table-cell>
          <table:table-cell table:style-name="TableCell41" table:number-columns-spanned="2">
            <text:p text:style-name="P42">Codice fiscale</text:p>
          </table:table-cell>
          <table:covered-table-cell/>
          <table:table-cell table:style-name="TableCell43">
            <text:p text:style-name="P44">Luogo di nascita</text:p>
          </table:table-cell>
          <table:table-cell table:style-name="TableCell45">
            <text:p text:style-name="P46">Data di nascit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RESIDENZA</text:span></text:p>
          </table:table-cell>
          <table:table-cell table:style-name="TableCell68">
            <text:p text:style-name="P69">Indirizzo</text:p>
          </table:table-cell>
          <table:table-cell table:style-name="TableCell70">
            <text:p text:style-name="P71">Cap</text:p>
          </table:table-cell>
          <table:table-cell table:style-name="TableCell72" table:number-columns-spanned="2">
            <text:p text:style-name="P73">Comune</text:p>
          </table:table-cell>
          <table:covered-table-cell/>
          <table:table-cell table:style-name="TableCell74" table:number-columns-spanned="2">
            <text:p text:style-name="P75">Provincia/Stato este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RECAPITI</text:span></text:p>
          </table:table-cell>
          <table:table-cell table:style-name="TableCell95" table:number-columns-spanned="3">
            <text:p text:style-name="P96">Indirizzo pec/email</text:p>
          </table:table-cell>
          <table:covered-table-cell/>
          <table:covered-table-cell/>
          <table:table-cell table:style-name="TableCell97" table:number-columns-spanned="3">
            <text:p text:style-name="P98">Telefono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IN QUALITA’ DI</text:span><text:span text:style-name="T112"><text:note text:note-class="footnote" text:id="_ftn0"><text:note-citation>1</text:note-citation><text:note-body><text:p text:style-name="Testonotaapièdipagina"><text:span text:style-name="T113"><text:s/>Specificare, ove occorra, i propri poteri<text:s/></text:span><text:span text:style-name="T114">rappresentativi e indicare il nominativo del soggetto in rappresentanza del quale si agisce, allegando la delega sottoscritta da quest’ultimo/a e la copia del documento di riconoscimento.</text:span></text:p></text:note-body></text:note>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DENTIFICATO MEDIANTE DOCUMENTO<text:s/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CHIEDO</text:p>
      <text:p text:style-name="P129"/>
      <text:list text:style-name="LFO1" text:continue-numbering="true">
        <text:list-item>
          <text:p text:style-name="P130">DI OTTENERE IN<text:s/>VISIONE PER ESAME</text:p>
        </text:list-item>
      </text:list>
      <text:p text:style-name="P131"/>
      <text:list text:style-name="LFO1" text:continue-numbering="true">
        <text:list-item>
          <text:p text:style-name="P132"><text:span text:style-name="T133">DI ESTRARRE <text:s text:c="38"/></text:span></text:p>
        </text:list-item>
      </text:list>
      <text:p text:style-name="P134"/>
      <text:p text:style-name="P135"><text:span text:style-name="T136"></text:span><text:span text:style-name="T137"><text:s/>copia semplice <text:s text:c="17"/></text:span><text:span text:style-name="T138"></text:span><text:span text:style-name="T139"><text:s text:c="2"/>copia conforme</text:span></text:p>
      <text:p text:style-name="P140"/>
      <text:p text:style-name="P141"/>
      <text:p text:style-name="Normale"><text:span text:style-name="T142">dei seguenti atti amministrativi</text:span><text:span text:style-name="T143"><text:note text:note-class="footnote" text:id="_ftn1"><text:note-citation>2</text:note-citation><text:note-body><text:p text:style-name="Testonotaapièdipagina"><text:span text:style-name="Rimandonotaapièdipagina"><text:s/></text:span><text:span text:style-name="T144">Indicare gli estremi degli atti richiesti.</text:span></text:p></text:note-body></text:note></text:span>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6"/>
      <text:p text:style-name="P147">DICHIARO</text:p>
      <text:p text:style-name="Normale"><text:span text:style-name="T148">che i motivi della richiesta sono i seguenti</text:span><text:span text:style-name="T149"><text:note text:note-class="footnote" text:id="_ftn2"><text:note-citation>3</text:note-citation><text:note-body><text:p text:style-name="P150"><text:span text:style-name="T151"><text:s/>Indicare l’interesse diretto, concreto e attuale corrispondente ad una situazione giuridicamente tutelata e collegata al documento per il quale si chiede<text:s/></text:span><text:span text:style-name="T152">l’accesso</text:span></text:p></text:note-body></text:note></text:span></text:p>
      <text:soft-page-break/>
      <text:p text:style-name="P1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4"/>
      <text:p text:style-name="P155">DESIDERO RICEVE</text:p>
      <text:p text:style-name="P156"/>
      <text:list text:style-name="LFO1" text:continue-numbering="true">
        <text:list-item>
          <text:p text:style-name="P157"><text:span text:style-name="T158">copia cartacea</text:span><text:span text:style-name="T159"><text:note text:note-class="footnote" text:id="_ftn3"><text:note-citation>4</text:note-citation><text:note-body><text:p text:style-name="P160"><text:span text:style-name="T161"><text:s/>Previa pagamento del corrispettivo che indicherà l’Ente Parco Nazionale dell’Arcipelago di La Maddalena sulla base dei propri regolamenti in materia.</text:span></text:p></text:note-body></text:note></text:span><text:span text:style-name="T162">al seguente indirizzo: __</text:span><text:span text:style-name="T16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4">___________</text:span></text:p>
        </text:list-item>
        <text:list-item>
          <text:p text:style-name="P165"><text:span text:style-name="T166">copia digitale</text:span><text:span text:style-name="T167"><text:note text:note-class="footnote" text:id="_ftn4"><text:note-citation>5</text:note-citation><text:note-body><text:p text:style-name="P168"><text:span text:style-name="T169"><text:s/>A fronte del rilascio di sole copie in formato digitale nessun corrispettivo sarà dovuto all’Ente Parco Nazionale dell’Arcipelago di La Maddalena.</text:span></text:p></text:note-body></text:note></text:span><text:span text:style-name="T170"><text:s/>al seguente indirizzo email:</text:span></text:p>
        </text:list-item>
      </text:list>
      <text:p text:style-name="P171">__________________________________________________________________________________________</text:p>
      <text:p text:style-name="P172"/>
      <text:p text:style-name="P173"/>
      <text:p text:style-name="P174"><text:span text:style-name="T175">DELEGO</text:span><text:span text:style-name="T176"><text:note text:note-class="footnote" text:id="_ftn5"><text:note-citation>6</text:note-citation><text:note-body><text:p text:style-name="Testonotaapièdipagina"><text:span text:style-name="T177"><text:s/>Compilare solo in caso di delega.</text:span></text:p></text:note-body></text:note></text:span></text:p>
      <text:p text:style-name="P178"/>
      <text:p text:style-name="P179"/>
      <text:p text:style-name="P180">Al ritiro e/o alla visura degli atti amministrativi da me richiesti, il/la sig. _______________________________, nato/a a__________________________________il_______________________________________________________</text:p>
      <text:p text:style-name="P181">residente in_________________________________Via/P.zza_____________________________________________</text:p>
      <text:p text:style-name="P182">n.___________cap. ______________________________città_______________________________________________</text:p>
      <text:p text:style-name="P183">documento<text:s/>__________________________rilasciato da ___________________________scadenza il ____________</text:p>
      <text:p text:style-name="P184"/>
      <text:p text:style-name="P185"/>
      <text:p text:style-name="P186">ALLEGO</text:p>
      <text:p text:style-name="P187"/>
      <text:p text:style-name="P188">Copia di documento di identità (non occorre per le istanze sottoscritte con firma digitale)</text:p>
      <text:p text:style-name="P189"/>
      <text:p text:style-name="P190"/>
      <text:p text:style-name="P191">Luogo e data <text:s/>____________________________<text:s text:c="36"/>Firma ___________________________________</text:p>
      <text:p text:style-name="P192"/>
      <text:p text:style-name="P193"/>
      <text:p text:style-name="Normale"><text:span text:style-name="T194">Decorsi inutilmente 30 giorni la richiesta si intende respinta. Si veda quanto previsto dall’art. 25, c. 45 della Legge 241/90 e</text:span><text:span text:style-name="T195"><text:s/>ss.mm.ii.<text:s/></text:span><text:span text:style-name="T196">per presentare richiesta di riesame.<text:s/></text:span><text:span text:style-name="T197"><text:s/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INFORMATIVA</text:span><text:span text:style-name="T211"><text:s/></text:span><text:span text:style-name="T212">AL</text:span><text:span text:style-name="T213"><text:s/></text:span><text:span text:style-name="T214">TRATTAMENTO</text:span><text:span text:style-name="T215"><text:s/></text:span><text:span text:style-name="T216">DEI</text:span><text:span text:style-name="T217"><text:s/></text:span><text:span text:style-name="T218">DATI</text:span><text:span text:style-name="T219"><text:s/></text:span><text:span text:style-name="T220">PERSONALI</text:span></text:p>
      <text:p text:style-name="P221"><text:span text:style-name="T222">I Suoi dati personali sono utilizzati da<text:s/></text:span><text:span text:style-name="T223">Ente Parco Nazionale dell’Arcipelago di La Maddalena</text:span><text:span text:style-name="T224">, in qualità di titolare</text:span><text:span text:style-name="T225"><text:s/></text:span><text:span text:style-name="T226">del trattamento, nel rispetto dei principi di protezione dei dati personali stabiliti dal Regolamento (UE) 679/2016</text:span><text:span text:style-name="T227"><text:s/></text:span><text:span text:style-name="T228">“GDPR”</text:span><text:span text:style-name="T229"><text:s/></text:span><text:span text:style-name="T230">e</text:span><text:span text:style-name="T231"><text:s/></text:span><text:span text:style-name="T232">dalla normativa</text:span><text:span text:style-name="T233"><text:s/></text:span><text:span text:style-name="T234">italiana.</text:span></text:p>
      <text:p text:style-name="P235"/>
      <text:p text:style-name="P236"><text:span text:style-name="T237">MODALITÀ</text:span><text:span text:style-name="T238"><text:s/></text:span><text:span text:style-name="T239">E</text:span><text:span text:style-name="T240"><text:s/></text:span><text:span text:style-name="T241">FINALITÀ</text:span><text:span text:style-name="T242"><text:s/></text:span><text:span text:style-name="T243">DEL</text:span><text:span text:style-name="T244"><text:s/></text:span><text:span text:style-name="T245">TRATTAMENTO</text:span><text:span text:style-name="T246"><text:s/></text:span><text:span text:style-name="T247">DATI</text:span></text:p>
      <text:p text:style-name="P248"><text:span text:style-name="T249">La</text:span><text:span text:style-name="T250"><text:s/></text:span><text:span text:style-name="T251">informiamo che</text:span><text:span text:style-name="T252"><text:s/></text:span><text:span text:style-name="T253">i</text:span><text:span text:style-name="T254"><text:s/></text:span><text:span text:style-name="T255">dati</text:span><text:span text:style-name="T256"><text:s/></text:span><text:span text:style-name="T257">verranno</text:span><text:span text:style-name="T258"><text:s/></text:span><text:span text:style-name="T259">trattati</text:span><text:span text:style-name="T260"><text:s/></text:span><text:span text:style-name="T261">con</text:span><text:span text:style-name="T262"><text:s/></text:span><text:span text:style-name="T263">il</text:span><text:span text:style-name="T264"><text:s/></text:span><text:span text:style-name="T265">supporto</text:span><text:span text:style-name="T266"><text:s/></text:span><text:span text:style-name="T267">di</text:span><text:span text:style-name="T268"><text:s/></text:span><text:span text:style-name="T269">mezzi</text:span><text:span text:style-name="T270"><text:s/></text:span><text:span text:style-name="T271">cartacei ed</text:span><text:span text:style-name="T272"><text:s/></text:span><text:span text:style-name="T273">elettronici</text:span><text:span text:style-name="T274"><text:s/></text:span><text:span text:style-name="T275">con</text:span><text:span text:style-name="T276"><text:s/></text:span><text:span text:style-name="T277">le seguenti finalità:</text:span></text:p>
      <text:list text:style-name="LFO2" text:continue-numbering="true">
        <text:list-item>
          <text:p text:style-name="P278"><text:span text:style-name="T279">adempimento</text:span><text:span text:style-name="T280"><text:s/></text:span><text:span text:style-name="T281">di</text:span><text:span text:style-name="T282"><text:s/></text:span><text:span text:style-name="T283">obblighi</text:span><text:span text:style-name="T284"><text:s/></text:span><text:span text:style-name="T285">fiscali</text:span><text:span text:style-name="T286"><text:s/></text:span><text:span text:style-name="T287">o</text:span><text:span text:style-name="T288"><text:s/></text:span><text:span text:style-name="T289">contabili;</text:span></text:p>
        </text:list-item>
        <text:list-item>
          <text:p text:style-name="P290"><text:span text:style-name="T291">elaborazione,</text:span><text:span text:style-name="T292"><text:s/></text:span><text:span text:style-name="T293">stampa,</text:span><text:span text:style-name="T294"><text:s/></text:span><text:span text:style-name="T295">imbustamento</text:span><text:span text:style-name="T296"><text:s/></text:span><text:span text:style-name="T297">e invio</text:span><text:span text:style-name="T298"><text:s/></text:span><text:span text:style-name="T299">delle</text:span><text:span text:style-name="T300"><text:s/></text:span><text:span text:style-name="T301">fatture;</text:span></text:p>
        </text:list-item>
        <text:list-item>
          <text:p text:style-name="P302"><text:span text:style-name="T303">gestione</text:span><text:span text:style-name="T304"><text:s/></text:span><text:span text:style-name="T305">dei</text:span><text:span text:style-name="T306"><text:s/></text:span><text:span text:style-name="T307">fornitori</text:span><text:span text:style-name="T308"><text:s/></text:span><text:span text:style-name="T309">(contratti,</text:span><text:span text:style-name="T310"><text:s/></text:span><text:span text:style-name="T311">ordini,</text:span><text:span text:style-name="T312"><text:s/></text:span><text:span text:style-name="T313">arrivi,</text:span><text:span text:style-name="T314"><text:s/></text:span><text:span text:style-name="T315">fatture);</text:span></text:p>
        </text:list-item>
        <text:list-item>
          <text:p text:style-name="P316"><text:span text:style-name="T317">gestione</text:span><text:span text:style-name="T318"><text:s/></text:span><text:span text:style-name="T319">del</text:span><text:span text:style-name="T320"><text:s/></text:span><text:span text:style-name="T321">contenzioso (contratti,</text:span><text:span text:style-name="T322"><text:s/></text:span><text:span text:style-name="T323">ordini,</text:span><text:span text:style-name="T324"><text:s/></text:span><text:span text:style-name="T325">arrivi,</text:span><text:span text:style-name="T326"><text:s/></text:span><text:span text:style-name="T327">fatture);</text:span></text:p>
        </text:list-item>
        <text:list-item>
          <text:p text:style-name="P328"><text:span text:style-name="T329">operazioni</text:span><text:span text:style-name="T330"><text:s/></text:span><text:span text:style-name="T331">di</text:span><text:span text:style-name="T332"><text:s/></text:span><text:span text:style-name="T333">trasporto.</text:span></text:p>
        </text:list-item>
      </text:list>
      <text:p text:style-name="P334"/>
      <text:p text:style-name="P335"><text:span text:style-name="T336">L'eventuale</text:span><text:span text:style-name="T337"><text:s/></text:span><text:span text:style-name="T338">rifiuto</text:span><text:span text:style-name="T339"><text:s/></text:span><text:span text:style-name="T340">nel</text:span><text:span text:style-name="T341"><text:s/></text:span><text:span text:style-name="T342">consentire</text:span><text:span text:style-name="T343"><text:s/></text:span><text:span text:style-name="T344">il</text:span><text:span text:style-name="T345"><text:s/></text:span><text:span text:style-name="T346">trattamento</text:span><text:span text:style-name="T347"><text:s/></text:span><text:span text:style-name="T348">dei</text:span><text:span text:style-name="T349"><text:s/></text:span><text:span text:style-name="T350">dati</text:span><text:span text:style-name="T351"><text:s/></text:span><text:span text:style-name="T352">comporta</text:span><text:span text:style-name="T353"><text:s/></text:span><text:span text:style-name="T354">l'impossibilità</text:span><text:span text:style-name="T355"><text:s/></text:span><text:span text:style-name="T356">di</text:span><text:span text:style-name="T357"><text:s/></text:span><text:span text:style-name="T358">usufruire</text:span><text:span text:style-name="T359"><text:s/></text:span><text:span text:style-name="T360">del</text:span><text:span text:style-name="T361"><text:s/></text:span><text:span text:style-name="T362">servizio</text:span><text:span text:style-name="T363"><text:s/></text:span><text:span text:style-name="T364">richiesto</text:span><text:span text:style-name="T365"><text:s/></text:span><text:span text:style-name="T366">dall'utente.</text:span></text:p>
      <text:p text:style-name="P367"/>
      <text:p text:style-name="P368"><text:span text:style-name="T369">BASE</text:span><text:span text:style-name="T370"><text:s/></text:span><text:span text:style-name="T371">GIURIDICA</text:span></text:p>
      <text:p text:style-name="P372"><text:span text:style-name="T373">Il conferimento dei dati è obbligatorio per quanto concerne gli obblighi legali e contrattuali derivanti dal rapporto</text:span><text:span text:style-name="T374"><text:s/></text:span><text:span text:style-name="T375">contrattuale tra le parti e pertanto l'eventuale rifiuto a fornirli in tutto o in parte può dar luogo all'impossibilità di</text:span><text:span text:style-name="T376"><text:s/></text:span><text:span text:style-name="T377">fornire</text:span><text:span text:style-name="T378"><text:s/></text:span><text:span text:style-name="T379">i</text:span><text:span text:style-name="T380"><text:s/></text:span><text:span text:style-name="T381">servizi richiesti.</text:span></text:p>
      <text:p text:style-name="P382"><text:span text:style-name="T383">L’Ente</text:span><text:span text:style-name="T384"><text:s/></text:span><text:span text:style-name="T385">tratta</text:span><text:span text:style-name="T386"><text:s/></text:span><text:span text:style-name="T387">i</text:span><text:span text:style-name="T388"><text:s/></text:span><text:span text:style-name="T389">dati</text:span><text:span text:style-name="T390"><text:s/></text:span><text:span text:style-name="T391">facoltativi</text:span><text:span text:style-name="T392"><text:s/></text:span><text:span text:style-name="T393">degli</text:span><text:span text:style-name="T394"><text:s/></text:span><text:span text:style-name="T395">utenti</text:span><text:span text:style-name="T396"><text:s/></text:span><text:span text:style-name="T397">in</text:span><text:span text:style-name="T398"><text:s/></text:span><text:span text:style-name="T399">base</text:span><text:span text:style-name="T400"><text:s/></text:span><text:span text:style-name="T401">al</text:span><text:span text:style-name="T402"><text:s/></text:span><text:span text:style-name="T403">consenso,</text:span><text:span text:style-name="T404"><text:s/></text:span><text:span text:style-name="T405">ossia</text:span><text:span text:style-name="T406"><text:s/></text:span><text:span text:style-name="T407">mediante</text:span><text:span text:style-name="T408"><text:s/></text:span><text:span text:style-name="T409">l’approvazione</text:span><text:span text:style-name="T410"><text:s/></text:span><text:span text:style-name="T411">esplicita</text:span><text:span text:style-name="T412"><text:s/></text:span><text:span text:style-name="T413">della</text:span><text:span text:style-name="T414"><text:s/></text:span><text:span text:style-name="T415">presente</text:span></text:p>
      <text:p text:style-name="P416"><text:span text:style-name="T417">policy</text:span><text:span text:style-name="T418"><text:s/></text:span><text:span text:style-name="T419">privacy</text:span><text:span text:style-name="T420"><text:s/></text:span><text:span text:style-name="T421">e</text:span><text:span text:style-name="T422"><text:s/></text:span><text:span text:style-name="T423">in</text:span><text:span text:style-name="T424"><text:s/></text:span><text:span text:style-name="T425">relazione</text:span><text:span text:style-name="T426"><text:s/></text:span><text:span text:style-name="T427">alle</text:span><text:span text:style-name="T428"><text:s/></text:span><text:span text:style-name="T429">modalità</text:span><text:span text:style-name="T430"><text:s/></text:span><text:span text:style-name="T431">e finalità</text:span><text:span text:style-name="T432"><text:s/></text:span><text:span text:style-name="T433">di</text:span><text:span text:style-name="T434"><text:s/></text:span><text:span text:style-name="T435">seguito</text:span><text:span text:style-name="T436"><text:s/></text:span><text:span text:style-name="T437">descritte.</text:span></text:p>
      <text:p text:style-name="P438"/>
      <text:p text:style-name="P439"><text:span text:style-name="T440">CATEGORIE</text:span><text:span text:style-name="T441"><text:s/></text:span><text:span text:style-name="T442">DI</text:span><text:span text:style-name="T443"><text:s/></text:span><text:span text:style-name="T444">DESTINATARI</text:span></text:p>
      <text:p text:style-name="P445"><text:span text:style-name="T446">Ferme</text:span><text:span text:style-name="T447"><text:s/></text:span><text:span text:style-name="T448">restando</text:span><text:span text:style-name="T449"><text:s/></text:span><text:span text:style-name="T450">le</text:span><text:span text:style-name="T451"><text:s/></text:span><text:span text:style-name="T452">comunicazioni</text:span><text:span text:style-name="T453"><text:s/></text:span><text:span text:style-name="T454">eseguite</text:span><text:span text:style-name="T455"><text:s/></text:span><text:span text:style-name="T456">in</text:span><text:span text:style-name="T457"><text:s/></text:span><text:span text:style-name="T458">adempimento</text:span><text:span text:style-name="T459"><text:s/></text:span><text:span text:style-name="T460">di</text:span><text:span text:style-name="T461"><text:s/></text:span><text:span text:style-name="T462">obblighi</text:span><text:span text:style-name="T463"><text:s/></text:span><text:span text:style-name="T464">di</text:span><text:span text:style-name="T465"><text:s/></text:span><text:span text:style-name="T466">legge</text:span><text:span text:style-name="T467"><text:s/></text:span><text:span text:style-name="T468">e</text:span><text:span text:style-name="T469"><text:s/></text:span><text:span text:style-name="T470">contrattuali,</text:span><text:span text:style-name="T471"><text:s/></text:span><text:span text:style-name="T472">tutti</text:span><text:span text:style-name="T473"><text:s/></text:span><text:span text:style-name="T474">i</text:span><text:span text:style-name="T475"><text:s/></text:span><text:span text:style-name="T476">dati</text:span><text:span text:style-name="T477"><text:s/></text:span><text:span text:style-name="T478">raccolti</text:span><text:span text:style-name="T479"><text:s/></text:span><text:span text:style-name="T480">ed</text:span><text:span text:style-name="T481"><text:s/></text:span><text:span text:style-name="T482">elaborati potranno essere comunicati esclusivamente per le finalità sopra specificate alle seguenti categorie di</text:span><text:span text:style-name="T483"><text:s/></text:span><text:span text:style-name="T484">interessati:</text:span></text:p>
      <text:list text:style-name="LFO2" text:continue-numbering="true">
        <text:list-item>
          <text:p text:style-name="P485"><text:span text:style-name="T486">consulenti</text:span><text:span text:style-name="T487"><text:s/></text:span><text:span text:style-name="T488">e</text:span><text:span text:style-name="T489"><text:s/></text:span><text:span text:style-name="T490">liberi</text:span><text:span text:style-name="T491"><text:s/></text:span><text:span text:style-name="T492">professionisti</text:span><text:span text:style-name="T493"><text:s/></text:span><text:span text:style-name="T494">anche</text:span><text:span text:style-name="T495"><text:s/></text:span><text:span text:style-name="T496">in</text:span><text:span text:style-name="T497"><text:s/></text:span><text:span text:style-name="T498">forma</text:span><text:span text:style-name="T499"><text:s/></text:span><text:span text:style-name="T500">associata;</text:span></text:p>
        </text:list-item>
        <text:list-item>
          <text:p text:style-name="P501"><text:span text:style-name="T502">persone</text:span><text:span text:style-name="T503"><text:s/></text:span><text:span text:style-name="T504">autorizzate</text:span><text:span text:style-name="T505"><text:s/></text:span><text:span text:style-name="T506">al</text:span><text:span text:style-name="T507"><text:s/></text:span><text:span text:style-name="T508">trattamento;</text:span></text:p>
        </text:list-item>
        <text:list-item>
          <text:p text:style-name="P509"><text:span text:style-name="T510">responsabili</text:span><text:span text:style-name="T511"><text:s/></text:span><text:span text:style-name="T512">interni</text:span><text:span text:style-name="T513"><text:s/></text:span><text:span text:style-name="T514">ed</text:span><text:span text:style-name="T515"><text:s/></text:span><text:span text:style-name="T516">esterni del</text:span><text:span text:style-name="T517"><text:s/></text:span><text:span text:style-name="T518">trattamento;</text:span></text:p>
        </text:list-item>
        <text:list-item>
          <text:p text:style-name="P519"><text:span text:style-name="T520">Società</text:span><text:span text:style-name="T521"><text:s/></text:span><text:span text:style-name="T522">che</text:span><text:span text:style-name="T523"><text:s/></text:span><text:span text:style-name="T524">effettuano</text:span><text:span text:style-name="T525"><text:s/></text:span><text:span text:style-name="T526">il servizio di</text:span><text:span text:style-name="T527"><text:s/></text:span><text:span text:style-name="T528">logistica</text:span><text:span text:style-name="T529"><text:s/></text:span><text:span text:style-name="T530">di</text:span><text:span text:style-name="T531"><text:s/></text:span><text:span text:style-name="T532">magazzino e</text:span><text:span text:style-name="T533"><text:s/></text:span><text:span text:style-name="T534">trasporto;</text:span></text:p>
        </text:list-item>
        <text:list-item>
          <text:p text:style-name="P535"><text:span text:style-name="T536">Società</text:span><text:span text:style-name="T537"><text:s/></text:span><text:span text:style-name="T538">e</text:span><text:span text:style-name="T539"><text:s/></text:span><text:span text:style-name="T540">imprese</text:span><text:span text:style-name="T541"><text:s/></text:span><text:span text:style-name="T542">terze</text:span><text:span text:style-name="T543"><text:s/></text:span><text:span text:style-name="T544">strettamente legate</text:span><text:span text:style-name="T545"><text:s/></text:span><text:span text:style-name="T546">all’attività</text:span><text:span text:style-name="T547"><text:s/></text:span><text:span text:style-name="T548">in</text:span><text:span text:style-name="T549"><text:s/></text:span><text:span text:style-name="T550">oggetto.</text:span></text:p>
        </text:list-item>
      </text:list>
      <text:p text:style-name="P551"/>
      <text:p text:style-name="P552"><text:span text:style-name="T553">Nella</text:span><text:span text:style-name="T554"><text:s/></text:span><text:span text:style-name="T555">gestione</text:span><text:span text:style-name="T556"><text:s/></text:span><text:span text:style-name="T557">dei</text:span><text:span text:style-name="T558"><text:s/></text:span><text:span text:style-name="T559">Suoi</text:span><text:span text:style-name="T560"><text:s/></text:span><text:span text:style-name="T561">dati,</text:span><text:span text:style-name="T562"><text:s/></text:span><text:span text:style-name="T563">inoltre,</text:span><text:span text:style-name="T564"><text:s/></text:span><text:span text:style-name="T565">possono</text:span><text:span text:style-name="T566"><text:s/></text:span><text:span text:style-name="T567">venire</text:span><text:span text:style-name="T568"><text:s/></text:span><text:span text:style-name="T569">a</text:span><text:span text:style-name="T570"><text:s/></text:span><text:span text:style-name="T571">conoscenza</text:span><text:span text:style-name="T572"><text:s/></text:span><text:span text:style-name="T573">degli</text:span><text:span text:style-name="T574"><text:s/></text:span><text:span text:style-name="T575">stessi</text:span><text:span text:style-name="T576"><text:s/></text:span><text:span text:style-name="T577">alcune</text:span><text:span text:style-name="T578"><text:s/></text:span><text:span text:style-name="T579">categorie</text:span><text:span text:style-name="T580"><text:s/></text:span><text:span text:style-name="T581">di</text:span><text:span text:style-name="T582"><text:s/></text:span><text:span text:style-name="T583">persone</text:span><text:span text:style-name="T584"><text:s/></text:span><text:span text:style-name="T585">autorizzate e/o responsabili interni ed esterni individuati per iscritto ed ai quali sono state fornite specifiche</text:span><text:span text:style-name="T586"><text:s/></text:span><text:span text:style-name="T587">istruzioni scritte circa il trattamento dei dati il cui elenco è disponibile in ogni momento a richiesta inviando una</text:span><text:span text:style-name="T588"><text:s/></text:span><text:span text:style-name="T589">mail</text:span><text:span text:style-name="T590"><text:s/></text:span><text:span text:style-name="T591">all'indirizzo</text:span><text:span text:style-name="T592"><text:s/></text:span><text:a xlink:href="mailto:protocollo@lamaddalenapark.it" office:target-frame-name="_top" xlink:show="replace"><text:span text:style-name="T593">protocollo@lamaddalenapark.it</text:span></text:a></text:p>
      <text:p text:style-name="P594"/>
      <text:p text:style-name="P595"><text:span text:style-name="T596">PERIODO</text:span><text:span text:style-name="T597"><text:s/></text:span><text:span text:style-name="T598">DI</text:span><text:span text:style-name="T599"><text:s/></text:span><text:span text:style-name="T600">CONSERVAZIONE</text:span></text:p>
      <text:p text:style-name="P601"><text:span text:style-name="T602">I</text:span><text:span text:style-name="T603"><text:s/></text:span><text:span text:style-name="T604">dati</text:span><text:span text:style-name="T605"><text:s/></text:span><text:span text:style-name="T606">obbligatori</text:span><text:span text:style-name="T607"><text:s/></text:span><text:span text:style-name="T608">ai</text:span><text:span text:style-name="T609"><text:s/></text:span><text:span text:style-name="T610">fini</text:span><text:span text:style-name="T611"><text:s/></text:span><text:span text:style-name="T612">contrattuali</text:span><text:span text:style-name="T613"><text:s/></text:span><text:span text:style-name="T614">e</text:span><text:span text:style-name="T615"><text:s/></text:span><text:span text:style-name="T616">contabili</text:span><text:span text:style-name="T617"><text:s/></text:span><text:span text:style-name="T618">sono</text:span><text:span text:style-name="T619"><text:s/></text:span><text:span text:style-name="T620">conservati</text:span><text:span text:style-name="T621"><text:s/></text:span><text:span text:style-name="T622">per</text:span><text:span text:style-name="T623"><text:s/></text:span><text:span text:style-name="T624">il</text:span><text:span text:style-name="T625"><text:s/></text:span><text:span text:style-name="T626">tempo</text:span><text:span text:style-name="T627"><text:s/></text:span><text:span text:style-name="T628">necessario</text:span><text:span text:style-name="T629"><text:s/></text:span><text:span text:style-name="T630">allo</text:span><text:span text:style-name="T631"><text:s/></text:span><text:span text:style-name="T632">svolgimento</text:span><text:span text:style-name="T633"><text:s/></text:span><text:span text:style-name="T634">del</text:span><text:span text:style-name="T635"><text:s/></text:span><text:span text:style-name="T636">rapporto</text:span><text:span text:style-name="T637"><text:s/></text:span><text:span text:style-name="T638">commerciale</text:span><text:span text:style-name="T639"><text:s/></text:span><text:span text:style-name="T640">e</text:span><text:span text:style-name="T641"><text:s/></text:span><text:span text:style-name="T642">contabile</text:span><text:span text:style-name="T643"><text:s/></text:span><text:span text:style-name="T644">secondo</text:span><text:span text:style-name="T645"><text:s/></text:span><text:span text:style-name="T646">i</text:span><text:span text:style-name="T647"><text:s/></text:span><text:span text:style-name="T648">termini di</text:span><text:span text:style-name="T649"><text:s/></text:span><text:span text:style-name="T650">legge.</text:span></text:p>
      <text:p text:style-name="P651"><text:span text:style-name="T652">Inoltre,</text:span><text:span text:style-name="T653"><text:s/></text:span><text:span text:style-name="T654">i</text:span><text:span text:style-name="T655"><text:s/></text:span><text:span text:style-name="T656">dati</text:span><text:span text:style-name="T657"><text:s/></text:span><text:span text:style-name="T658">da</text:span><text:span text:style-name="T659"><text:s/></text:span><text:span text:style-name="T660">Lei</text:span><text:span text:style-name="T661"><text:s/></text:span><text:span text:style-name="T662">forniti</text:span><text:span text:style-name="T663"><text:s/></text:span><text:span text:style-name="T664">verranno</text:span><text:span text:style-name="T665"><text:s/></text:span><text:span text:style-name="T666">conservati</text:span><text:span text:style-name="T667"><text:s/></text:span><text:span text:style-name="T668">per</text:span><text:span text:style-name="T669"><text:s/></text:span><text:span text:style-name="T670">un</text:span><text:span text:style-name="T671"><text:s/></text:span><text:span text:style-name="T672">periodo</text:span><text:span text:style-name="T673"><text:s/></text:span><text:span text:style-name="T674">pari</text:span><text:span text:style-name="T675"><text:s/></text:span><text:span text:style-name="T676">a</text:span><text:span text:style-name="T677"><text:s/></text:span><text:span text:style-name="T678">36</text:span><text:span text:style-name="T679"><text:s/></text:span><text:span text:style-name="T680">mensilità</text:span><text:span text:style-name="T681"><text:s/></text:span><text:span text:style-name="T682">a</text:span><text:span text:style-name="T683"><text:s/></text:span><text:span text:style-name="T684">partire</text:span><text:span text:style-name="T685"><text:s/></text:span><text:span text:style-name="T686">dalla</text:span><text:span text:style-name="T687"><text:s/></text:span><text:span text:style-name="T688">conclusione</text:span><text:span text:style-name="T689"><text:s/></text:span><text:span text:style-name="T690">del</text:span><text:span text:style-name="T691"><text:s/></text:span><text:span text:style-name="T692">rapporto</text:span><text:span text:style-name="T693"><text:s/></text:span><text:span text:style-name="T694">contrattuale.</text:span></text:p>
      <text:p text:style-name="P695"><text:span text:style-name="T696">I</text:span><text:span text:style-name="T697"><text:s/></text:span><text:span text:style-name="T698">dati</text:span><text:span text:style-name="T699"><text:s/></text:span><text:span text:style-name="T700">di</text:span><text:span text:style-name="T701"><text:s/></text:span><text:span text:style-name="T702">chi</text:span><text:span text:style-name="T703"><text:s/></text:span><text:span text:style-name="T704">non</text:span><text:span text:style-name="T705"><text:s/></text:span><text:span text:style-name="T706">acquista</text:span><text:span text:style-name="T707"><text:s/></text:span><text:span text:style-name="T708">o</text:span><text:span text:style-name="T709"><text:s/></text:span><text:span text:style-name="T710">usufruisce</text:span><text:span text:style-name="T711"><text:s/></text:span><text:span text:style-name="T712">di</text:span><text:span text:style-name="T713"><text:s/></text:span><text:span text:style-name="T714">prodotti/servizi,</text:span><text:span text:style-name="T715"><text:s/></text:span><text:span text:style-name="T716">pur</text:span><text:span text:style-name="T717"><text:s/></text:span><text:span text:style-name="T718">avendo</text:span><text:span text:style-name="T719"><text:s/></text:span><text:span text:style-name="T720">avuto</text:span><text:span text:style-name="T721"><text:s/></text:span><text:span text:style-name="T722">un</text:span><text:span text:style-name="T723"><text:s/></text:span><text:span text:style-name="T724">precedente</text:span><text:span text:style-name="T725"><text:s/></text:span><text:span text:style-name="T726">contatto</text:span><text:span text:style-name="T727"><text:s/></text:span><text:span text:style-name="T728">con</text:span><text:span text:style-name="T729"><text:s/></text:span><text:span text:style-name="T730">dei<text:s/></text:span><text:span text:style-name="T731">rappresentanti</text:span><text:span text:style-name="T732"><text:s/></text:span><text:span text:style-name="T733">dell’Ente,</text:span><text:span text:style-name="T734"><text:s/></text:span><text:span text:style-name="T735">saranno</text:span><text:span text:style-name="T736"><text:s/></text:span><text:span text:style-name="T737">immediatamente</text:span><text:span text:style-name="T738"><text:s/></text:span><text:span text:style-name="T739">cancellati</text:span><text:span text:style-name="T740"><text:s/></text:span><text:span text:style-name="T741">o</text:span><text:span text:style-name="T742"><text:s/></text:span><text:span text:style-name="T743">trattati</text:span><text:span text:style-name="T744"><text:s/></text:span><text:span text:style-name="T745">in</text:span><text:span text:style-name="T746"><text:s/></text:span><text:span text:style-name="T747">forma</text:span><text:span text:style-name="T748"><text:s/></text:span><text:span text:style-name="T749">anonima,</text:span><text:span text:style-name="T750"><text:s/></text:span><text:span text:style-name="T751">ove</text:span><text:span text:style-name="T752"><text:s/></text:span><text:span text:style-name="T753">la</text:span><text:span text:style-name="T754"><text:s/></text:span><text:span text:style-name="T755">loro</text:span><text:span text:style-name="T756"><text:s/></text:span><text:span text:style-name="T757">conservazione non</text:span><text:span text:style-name="T758"><text:s/></text:span><text:span text:style-name="T759">risulti</text:span><text:span text:style-name="T760"><text:s/></text:span><text:span text:style-name="T761">altrimenti</text:span><text:span text:style-name="T762"><text:s/></text:span><text:span text:style-name="T763">giustificata,</text:span><text:span text:style-name="T764"><text:s/></text:span><text:span text:style-name="T765">salvo</text:span><text:span text:style-name="T766"><text:s/></text:span><text:span text:style-name="T767">che</text:span><text:span text:style-name="T768"><text:s/></text:span><text:span text:style-name="T769">sia</text:span><text:span text:style-name="T770"><text:s/></text:span><text:span text:style-name="T771">stato</text:span><text:span text:style-name="T772"><text:s/></text:span><text:span text:style-name="T773">acquisito</text:span><text:span text:style-name="T774"><text:s/></text:span><text:span text:style-name="T775">validamente</text:span><text:span text:style-name="T776"><text:s/></text:span><text:span text:style-name="T777">il</text:span><text:span text:style-name="T778"><text:s/></text:span><text:span text:style-name="T779">consenso</text:span><text:span text:style-name="T780"><text:s/></text:span><text:span text:style-name="T781">informato</text:span><text:span text:style-name="T782"><text:s/></text:span><text:span text:style-name="T783">degli</text:span><text:span text:style-name="T784"><text:s/></text:span><text:span text:style-name="T785">interessati</text:span><text:span text:style-name="T786"><text:s/></text:span><text:span text:style-name="T787">relativo ad una</text:span><text:span text:style-name="T788"><text:s/></text:span><text:span text:style-name="T789">successiva</text:span><text:span text:style-name="T790"><text:s/></text:span><text:span text:style-name="T791">attività</text:span><text:span text:style-name="T792"><text:s/></text:span><text:span text:style-name="T793">di</text:span><text:span text:style-name="T794"><text:s/></text:span><text:span text:style-name="T795">promozione</text:span><text:span text:style-name="T796"><text:s/></text:span><text:span text:style-name="T797">commerciale</text:span><text:span text:style-name="T798"><text:s/></text:span><text:span text:style-name="T799">o</text:span><text:span text:style-name="T800"><text:s/></text:span><text:span text:style-name="T801">ricerca</text:span><text:span text:style-name="T802"><text:s/></text:span><text:span text:style-name="T803">di</text:span><text:span text:style-name="T804"><text:s/></text:span><text:span text:style-name="T805">mercato.</text:span></text:p>
      <text:p text:style-name="P806"/>
      <text:p text:style-name="P807"><text:span text:style-name="T808">DIRITTI</text:span><text:span text:style-name="T809"><text:s/></text:span><text:span text:style-name="T810">DELL’INTERESSATO</text:span></text:p>
      <text:p text:style-name="P811"><text:span text:style-name="T812">Ai</text:span><text:span text:style-name="T813"><text:s/></text:span><text:span text:style-name="T814">sensi</text:span><text:span text:style-name="T815"><text:s/></text:span><text:span text:style-name="T816">degli</text:span><text:span text:style-name="T817"><text:s/></text:span><text:span text:style-name="T818">artt.</text:span><text:span text:style-name="T819"><text:s/></text:span><text:span text:style-name="T820">15-22</text:span><text:span text:style-name="T821"><text:s/></text:span><text:span text:style-name="T822">del</text:span><text:span text:style-name="T823"><text:s/></text:span><text:span text:style-name="T824">Regolamento</text:span><text:span text:style-name="T825"><text:s/></text:span><text:span text:style-name="T826">europeo</text:span><text:span text:style-name="T827"><text:s/></text:span><text:span text:style-name="T828">679/2016</text:span><text:span text:style-name="T829"><text:s/></text:span><text:span text:style-name="T830">(GDPR)</text:span><text:span text:style-name="T831"><text:s/></text:span><text:span text:style-name="T832">e</text:span><text:span text:style-name="T833"><text:s/></text:span><text:span text:style-name="T834">s.m.i.,</text:span><text:span text:style-name="T835"><text:s/></text:span><text:span text:style-name="T836">l'interessato</text:span><text:span text:style-name="T837"><text:s/></text:span><text:span text:style-name="T838">può,</text:span><text:span text:style-name="T839"><text:s/></text:span><text:span text:style-name="T840">secondo</text:span><text:span text:style-name="T841"><text:s/></text:span><text:span text:style-name="T842">le</text:span><text:span text:style-name="T843"><text:s/></text:span><text:span text:style-name="T844">modalità</text:span><text:span text:style-name="T845"><text:s/></text:span><text:span text:style-name="T846">e nei limiti previsti dalla</text:span><text:span text:style-name="T847"><text:s/></text:span><text:span text:style-name="T848">vigente</text:span><text:span text:style-name="T849"><text:s/></text:span><text:span text:style-name="T850">normativa,</text:span><text:span text:style-name="T851"><text:s/></text:span><text:span text:style-name="T852">esercitare</text:span><text:span text:style-name="T853"><text:s/></text:span><text:span text:style-name="T854">i seguenti diritti:</text:span></text:p>
      <text:list text:style-name="LFO2" text:continue-numbering="true">
        <text:list-item>
          <text:p text:style-name="P855"><text:span text:style-name="T856">richiedere</text:span><text:span text:style-name="T857"><text:s/></text:span><text:span text:style-name="T858">la</text:span><text:span text:style-name="T859"><text:s/></text:span><text:span text:style-name="T860">conferma</text:span><text:span text:style-name="T861"><text:s/></text:span><text:span text:style-name="T862">dell'esistenza</text:span><text:span text:style-name="T863"><text:s/></text:span><text:span text:style-name="T864">di</text:span><text:span text:style-name="T865"><text:s/></text:span><text:span text:style-name="T866">dati</text:span><text:span text:style-name="T867"><text:s/></text:span><text:span text:style-name="T868">personali</text:span><text:span text:style-name="T869"><text:s/></text:span><text:span text:style-name="T870">che</text:span><text:span text:style-name="T871"><text:s/></text:span><text:span text:style-name="T872">lo</text:span><text:span text:style-name="T873"><text:s/></text:span><text:span text:style-name="T874">riguardano</text:span><text:span text:style-name="T875"><text:s/></text:span><text:span text:style-name="T876">(diritto</text:span><text:span text:style-name="T877"><text:s/></text:span><text:span text:style-name="T878">di</text:span><text:span text:style-name="T879"><text:s/></text:span><text:span text:style-name="T880">accesso);</text:span></text:p>
        </text:list-item>
        <text:list-item>
          <text:p text:style-name="P881"><text:span text:style-name="T882">conoscerne</text:span><text:span text:style-name="T883"><text:s/></text:span><text:span text:style-name="T884">l'origine;</text:span></text:p>
        </text:list-item>
        <text:list-item>
          <text:p text:style-name="P885"><text:span text:style-name="T886">riceverne</text:span><text:span text:style-name="T887"><text:s/></text:span><text:span text:style-name="T888">comunicazione</text:span><text:span text:style-name="T889"><text:s/></text:span><text:span text:style-name="T890">intelligibile;</text:span></text:p>
        </text:list-item>
        <text:list-item>
          <text:p text:style-name="P891"><text:span text:style-name="T892">avere</text:span><text:span text:style-name="T893"><text:s/></text:span><text:span text:style-name="T894">informazioni</text:span><text:span text:style-name="T895"><text:s/></text:span><text:span text:style-name="T896">circa</text:span><text:span text:style-name="T897"><text:s/></text:span><text:span text:style-name="T898">la</text:span><text:span text:style-name="T899"><text:s/></text:span><text:span text:style-name="T900">logica,</text:span><text:span text:style-name="T901"><text:s/></text:span><text:span text:style-name="T902">le</text:span><text:span text:style-name="T903"><text:s/></text:span><text:span text:style-name="T904">modalità</text:span><text:span text:style-name="T905"><text:s/></text:span><text:span text:style-name="T906">e</text:span><text:span text:style-name="T907"><text:s/></text:span><text:span text:style-name="T908">le finalità</text:span><text:span text:style-name="T909"><text:s/></text:span><text:span text:style-name="T910">del</text:span><text:span text:style-name="T911"><text:s/></text:span><text:span text:style-name="T912">trattamento;</text:span></text:p>
        </text:list-item>
        <text:list-item>
          <text:p text:style-name="P913"><text:span text:style-name="T914">richiederne l'aggiornamento, la rettifica, l'integrazione, la cancellazione, la trasformazione in forma</text:span><text:span text:style-name="T915"><text:s/></text:span><text:span text:style-name="T916">anonima, il blocco dei dati trattati in violazione di legge, ivi compresi quelli non più necessari al</text:span><text:span text:style-name="T917"><text:s/></text:span><text:span text:style-name="T918">perseguimento</text:span><text:span text:style-name="T919"><text:s/></text:span><text:span text:style-name="T920">degli scopi</text:span><text:span text:style-name="T921"><text:s/></text:span><text:span text:style-name="T922">per i quali</text:span><text:span text:style-name="T923"><text:s/></text:span><text:span text:style-name="T924">sono</text:span><text:span text:style-name="T925"><text:s/></text:span><text:span text:style-name="T926">stati raccolti;</text:span></text:p>
        </text:list-item>
        <text:list-item>
          <text:p text:style-name="P927"><text:span text:style-name="T928">diritto</text:span><text:span text:style-name="T929"><text:s/></text:span><text:span text:style-name="T930">di</text:span><text:span text:style-name="T931"><text:s/></text:span><text:span text:style-name="T932">limitazione</text:span><text:span text:style-name="T933"><text:s/></text:span><text:span text:style-name="T934">e/o di</text:span><text:span text:style-name="T935"><text:s/></text:span><text:span text:style-name="T936">opposizione al</text:span><text:span text:style-name="T937"><text:s/></text:span><text:span text:style-name="T938">trattamento</text:span><text:span text:style-name="T939"><text:s/></text:span><text:span text:style-name="T940">dei</text:span><text:span text:style-name="T941"><text:s/></text:span><text:span text:style-name="T942">dati</text:span><text:span text:style-name="T943"><text:s/></text:span><text:span text:style-name="T944">che</text:span><text:span text:style-name="T945"><text:s/></text:span><text:span text:style-name="T946">lo riguardano;</text:span></text:p>
        </text:list-item>
        <text:list-item>
          <text:p text:style-name="P947"><text:span text:style-name="T948">diritto</text:span><text:span text:style-name="T949"><text:s/></text:span><text:span text:style-name="T950">di</text:span><text:span text:style-name="T951"><text:s/></text:span><text:span text:style-name="T952">revoca;</text:span></text:p>
        </text:list-item>
        <text:list-item>
          <text:p text:style-name="P953"><text:span text:style-name="T954">diritto alla</text:span><text:span text:style-name="T955"><text:s/></text:span><text:span text:style-name="T956">portabilità dei</text:span><text:span text:style-name="T957"><text:s/></text:span><text:span text:style-name="T958">dati;</text:span></text:p>
        </text:list-item>
        <text:list-item>
          <text:p text:style-name="P959"><text:span text:style-name="T960">nei casi di trattamento basato su consenso, ricevere i propri dati forniti al titolare, in forma strutturata</text:span><text:span text:style-name="T961"><text:s/></text:span><text:span text:style-name="T962">e</text:span><text:span text:style-name="T963"><text:s/></text:span><text:span text:style-name="T964">leggibile</text:span><text:span text:style-name="T965"><text:s/></text:span><text:span text:style-name="T966">da</text:span><text:span text:style-name="T967"><text:s/></text:span><text:span text:style-name="T968">un</text:span><text:span text:style-name="T969"><text:s/></text:span><text:span text:style-name="T970">elaboratore</text:span><text:span text:style-name="T971"><text:s/></text:span><text:span text:style-name="T972">di</text:span><text:span text:style-name="T973"><text:s/></text:span><text:span text:style-name="T974">dati</text:span><text:span text:style-name="T975"><text:s/></text:span><text:span text:style-name="T976">e</text:span><text:span text:style-name="T977"><text:s/></text:span><text:span text:style-name="T978">in</text:span><text:span text:style-name="T979"><text:s/></text:span><text:span text:style-name="T980">un</text:span><text:span text:style-name="T981"><text:s/></text:span><text:span text:style-name="T982">formato</text:span><text:span text:style-name="T983"><text:s/></text:span><text:span text:style-name="T984">comunemente</text:span><text:span text:style-name="T985"><text:s/></text:span><text:span text:style-name="T986">usato</text:span><text:span text:style-name="T987"><text:s/></text:span><text:span text:style-name="T988">da</text:span><text:span text:style-name="T989"><text:s/></text:span><text:span text:style-name="T990">un</text:span><text:span text:style-name="T991"><text:s/></text:span><text:span text:style-name="T992">dispositivo</text:span><text:span text:style-name="T993"><text:s/></text:span><text:span text:style-name="T994">elettronico;</text:span></text:p>
        </text:list-item>
        <text:list-item>
          <text:p text:style-name="P995"><text:span text:style-name="T996">il</text:span><text:span text:style-name="T997"><text:s/></text:span><text:span text:style-name="T998">diritto</text:span><text:span text:style-name="T999"><text:s/></text:span><text:span text:style-name="T1000">di</text:span><text:span text:style-name="T1001"><text:s/></text:span><text:span text:style-name="T1002">presentare</text:span><text:span text:style-name="T1003"><text:s/></text:span><text:span text:style-name="T1004">un</text:span><text:span text:style-name="T1005"><text:s/></text:span><text:span text:style-name="T1006">reclamo</text:span><text:span text:style-name="T1007"><text:s/></text:span><text:span text:style-name="T1008">all’Autorità</text:span><text:span text:style-name="T1009"><text:s/></text:span><text:span text:style-name="T1010">di</text:span><text:span text:style-name="T1011"><text:s/></text:span><text:span text:style-name="T1012">controllo.</text:span></text:p>
        </text:list-item>
      </text:list>
      <text:p text:style-name="P1013"/>
      <text:p text:style-name="P1014"><text:span text:style-name="T1015">TITOLARE</text:span></text:p>
      <text:p text:style-name="P1016"><text:span text:style-name="T1017">Titolare</text:span><text:span text:style-name="T1018"><text:s/></text:span><text:span text:style-name="T1019">del</text:span><text:span text:style-name="T1020"><text:s/></text:span><text:span text:style-name="T1021">trattamento</text:span><text:span text:style-name="T1022"><text:s/></text:span><text:span text:style-name="T1023">dei</text:span><text:span text:style-name="T1024"><text:s/></text:span><text:span text:style-name="T1025">Suoi</text:span><text:span text:style-name="T1026"><text:s/></text:span><text:span text:style-name="T1027">dati</text:span><text:span text:style-name="T1028"><text:s/></text:span><text:span text:style-name="T1029">personali</text:span><text:span text:style-name="T1030"><text:s/></text:span><text:span text:style-name="T1031">è</text:span><text:span text:style-name="T1032"><text:s/></text:span><text:span text:style-name="T1033">L’Ente</text:span><text:span text:style-name="T1034"><text:s/></text:span><text:span text:style-name="T1035">Parco</text:span><text:span text:style-name="T1036"><text:s/></text:span><text:span text:style-name="T1037">Nazionale</text:span><text:span text:style-name="T1038"><text:s/></text:span><text:span text:style-name="T1039">dell’Arcipelago</text:span><text:span text:style-name="T1040"><text:s/></text:span><text:span text:style-name="T1041">di</text:span><text:span text:style-name="T1042"><text:s/></text:span><text:span text:style-name="T1043">La</text:span><text:span text:style-name="T1044"><text:s/></text:span><text:span text:style-name="T1045">Maddalena</text:span><text:span text:style-name="T1046"><text:s/></text:span><text:span text:style-name="T1047">con</text:span><text:span text:style-name="T1048"><text:s/></text:span><text:span text:style-name="T1049">sede</text:span><text:span text:style-name="T1050"><text:s/></text:span><text:span text:style-name="T1051">legale in Via Giulio Cesare, 7 - 07024 La Maddalena (SS) P.IVA e C.F. 91019760908_pec<text:s/></text:span><text:a xlink:href="mailto:lamaddalenapark@pec.it" office:target-frame-name="_top" xlink:show="replace"><text:span text:style-name="T1052">lamaddalenapark@pec.it</text:span></text:a><text:span text:style-name="T1053">;</text:span><text:span text:style-name="T1054"><text:s/></text:span><text:span text:style-name="T1055">mail:</text:span><text:span text:style-name="T1056"><text:s/></text:span><text:a xlink:href="mailto:protocollo@lamaddalenapark.it" office:target-frame-name="_top" xlink:show="replace"><text:span text:style-name="T1057">protocollo@lamaddalenapark.it</text:span></text:a><text:span text:style-name="T1058">,</text:span><text:span text:style-name="T1059"><text:s/></text:span><text:span text:style-name="T1060">che</text:span><text:span text:style-name="T1061"><text:s/></text:span><text:span text:style-name="T1062">ha</text:span><text:span text:style-name="T1063"><text:s/></text:span><text:span text:style-name="T1064">previsto</text:span><text:span text:style-name="T1065"><text:s/></text:span><text:span text:style-name="T1066">la</text:span><text:span text:style-name="T1067"><text:s/></text:span><text:span text:style-name="T1068">designazione</text:span><text:span text:style-name="T1069"><text:s/></text:span><text:span text:style-name="T1070">di</text:span><text:span text:style-name="T1071"><text:s/></text:span><text:span text:style-name="T1072">Responsabili</text:span><text:span text:style-name="T1073"><text:s/></text:span><text:span text:style-name="T1074">ed</text:span><text:span text:style-name="T1075"><text:s/></text:span><text:span text:style-name="T1076">incaricati</text:span><text:span text:style-name="T1077"><text:s/></text:span><text:span text:style-name="T1078">del</text:span><text:span text:style-name="T1079"><text:s/></text:span><text:span text:style-name="T1080">trattamento,</text:span><text:span text:style-name="T1081"><text:s/></text:span><text:span text:style-name="T1082">il</text:span><text:span text:style-name="T1083"><text:s/></text:span><text:span text:style-name="T1084">cui nominativo</text:span><text:span text:style-name="T1085"><text:s/></text:span><text:span text:style-name="T1086">è</text:span><text:span text:style-name="T1087"><text:s/></text:span><text:span text:style-name="T1088">richiedibile</text:span><text:span text:style-name="T1089"><text:s/></text:span><text:span text:style-name="T1090">all’indirizzo</text:span><text:span text:style-name="T1091"><text:s/></text:span><text:span text:style-name="T1092">mail</text:span><text:span text:style-name="T1093"><text:s/></text:span><text:span text:style-name="T1094">di cui</text:span><text:span text:style-name="T1095"><text:s/></text:span><text:span text:style-name="T1096">sopra.</text:span></text:p>
      <text:p text:style-name="P1097"/>
      <text:p text:style-name="P1098"/>
      <text:p text:style-name="P1099">****************</text:p>
      <text:p text:style-name="P1100"/>
      <text:p text:style-name="P1101"><text:span text:style-name="T1102">Il/Ia sottoscritto/a in calce identificato/a dichiara di aver ricevuto completa informativa ai sensi dell’art. 13 del</text:span><text:span text:style-name="T1103"><text:s/></text:span><text:span text:style-name="T1104">Regolamento (UE) 2016/679 ed esprime il consenso al trattamento ed alla comunicazione dei propri dati personali</text:span><text:span text:style-name="T1105"><text:s/></text:span><text:span text:style-name="T1106">con</text:span><text:span text:style-name="T1107"><text:s/></text:span><text:span text:style-name="T1108">particolare</text:span><text:span text:style-name="T1109"><text:s/></text:span><text:span text:style-name="T1110">riguardo</text:span><text:span text:style-name="T1111"><text:s/></text:span><text:span text:style-name="T1112">a</text:span><text:span text:style-name="T1113"><text:s/></text:span><text:span text:style-name="T1114">quelli</text:span><text:span text:style-name="T1115"><text:s/></text:span><text:span text:style-name="T1116">cosiddetti</text:span><text:span text:style-name="T1117"><text:s/></text:span><text:span text:style-name="T1118">particolari</text:span><text:span text:style-name="T1119"><text:s/></text:span><text:span text:style-name="T1120">nei</text:span><text:span text:style-name="T1121"><text:s/></text:span><text:span text:style-name="T1122">limiti,</text:span><text:span text:style-name="T1123"><text:s/></text:span><text:span text:style-name="T1124">per</text:span><text:span text:style-name="T1125"><text:s/></text:span><text:span text:style-name="T1126">le</text:span><text:span text:style-name="T1127"><text:s/></text:span><text:span text:style-name="T1128">finalità</text:span><text:span text:style-name="T1129"><text:s/></text:span><text:span text:style-name="T1130">e</text:span><text:span text:style-name="T1131"><text:s/></text:span><text:span text:style-name="T1132">per</text:span><text:span text:style-name="T1133"><text:s/></text:span><text:span text:style-name="T1134">la</text:span><text:span text:style-name="T1135"><text:s/></text:span><text:span text:style-name="T1136">durata</text:span><text:span text:style-name="T1137"><text:s/></text:span><text:span text:style-name="T1138">precisati</text:span><text:span text:style-name="T1139"><text:s/></text:span><text:span text:style-name="T1140">nell’informativa.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Data ____________________________</text:p>
          </table:table-cell>
          <table:table-cell table:style-name="TableCell1148">
            <text:p text:style-name="P1149"><text:s text:c="21"/>Firma____________________________________________</text:p>
          </table:table-cell>
        </table:table-row>
      </table:table>
      <text:p text:style-name="P1150"/>
      <text:p text:style-name="P1151"/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fo:font-weight="bold" style:font-weight-asian="bold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9833in">
        <style:tab-stops/>
      </style:paragraph-properties>
      <style:text-properties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apple-converted-space" style:display-name="apple-converted-space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bullet>
      <text:list-level-style-bullet text:level="2" text:style-name="WW_CharLFO2LVL2" text:bullet-char="•">
        <style:list-level-properties text:space-before="1.4263in" text:min-label-width="0.25in" text:list-level-position-and-space-mode="label-alignment">
          <style:list-level-label-alignment text:label-followed-by="listtab" fo:margin-left="1.6763in" fo:text-indent="-0.25in"/>
        </style:list-level-properties>
      </text:list-level-style-bullet>
      <text:list-level-style-bullet text:level="3" text:style-name="WW_CharLFO2LVL3" text:bullet-char="•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bullet>
      <text:list-level-style-bullet text:level="4" text:style-name="WW_CharLFO2LVL4" text:bullet-char="•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bullet>
      <text:list-level-style-bullet text:level="5" text:style-name="WW_CharLFO2LVL5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6" text:style-name="WW_CharLFO2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</text:list-level-style-bullet>
      <text:list-level-style-bullet text:level="8" text:style-name="WW_CharLFO2LVL8" text:bullet-char="•">
        <style:list-level-properties text:space-before="5.4041in" text:min-label-width="0.25in" text:list-level-position-and-space-mode="label-alignment">
          <style:list-level-label-alignment text:label-followed-by="listtab" fo:margin-left="5.6541in" fo:text-indent="-0.25in"/>
        </style:list-level-properties>
      </text:list-level-style-bullet>
      <text:list-level-style-bullet text:level="9" text:style-name="WW_CharLFO2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8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variant="small-caps"/>
    </style:style>
    <style:style style:name="T4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P5" style:parent-style-name="Intestazione" style:family="paragraph">
      <style:paragraph-properties>
        <style:tab-stops>
          <style:tab-stop style:type="left" style:position="2.7187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variant="small-caps"/>
    </style:style>
    <style:style style:name="P6" style:parent-style-name="Normale" style:family="paragraph">
      <style:text-properties style:font-name="Book Antiqua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P10" style:parent-style-name="Intestazione" style:family="paragraph">
      <style:paragraph-properties fo:text-align="center"/>
      <style:text-properties fo:font-weight="bold" style:font-weight-asian="bold" fo:font-variant="small-caps"/>
    </style:style>
    <style:style style:name="P11" style:parent-style-name="Intestazione" style:family="paragraph">
      <style:paragraph-properties fo:text-align="center"/>
      <style:text-properties fo:font-weight="bold" style:font-weight-asian="bold" fo:font-variant="small-caps"/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magine 1" text:anchor-type="as-char" svg:x="0in" svg:y="0in" svg:width="5.33333in" svg:height="1.29167in" style:rel-width="scale" style:rel-height="scale"><draw:image xlink:href="media/image1.jpeg" xlink:type="simple" xlink:show="embed" xlink:actuate="onLoad"/><svg:title/><svg:desc>2005</svg:desc></draw:frame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Immagine 2" text:anchor-type="as-char" svg:x="0in" svg:y="0in" svg:width="5.33333in" svg:height="1.29167in" style:rel-width="scale" style:rel-height="scale"><draw:image xlink:href="media/image1.jpeg" xlink:type="simple" xlink:show="embed" xlink:actuate="onLoad"/><svg:title/><svg:desc>2005</svg:desc></draw:frame></text:span></text:p>
        <text:p text:style-name="P10"/>
        <text:p text:style-name="P11">______________________________________________________________________________</text:p>
        <text:p text:style-name="Intestazione"/>
      </style:header>
      <style:footer>
        <text:p text:style-name="P1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I DI TELEFONO</dc:title>
    <dc:description/>
    <dc:subject/>
    <meta:initial-creator>Vincenzo</meta:initial-creator>
    <dc:creator>Daniela Balata</dc:creator>
    <meta:creation-date>2025-05-12T10:40:00Z</meta:creation-date>
    <dc:date>2025-05-12T10:40:00Z</dc:date>
    <meta:print-date>2018-12-14T13:0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0" meta:character-count="8095" meta:row-count="57" meta:non-whitespace-character-count="6901"/>
  </office:meta>
</office:document-meta>
</file>